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9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901</text:p>
      <text:p text:style-name="ifm_p_font.roman_mt.3.76mm_ifm">Vragen van het lid <text:span text:style-name="ifm_span_font.bold_ifm">Brekelmans</text:span> (VVD) aan de Minister van Buitenlandse Zaken over <text:span text:style-name="ifm_span_font.italic_ifm">de berichten «Severe financial crisis threatens the STL’s ability to fulfil its mandate» en «Start of trial in the Ayyash case (STL-18-10) on 16 June cancelled due to lack of funds»</text:span> (ingezonden 20 juli 2021).</text:p>
      <text:p text:style-name="ifm_p_mt.3.76mm_ifm">Vraag 1</text:p>
      <text:p text:style-name="ifm_p_ifm">Bent u bekend met de berichten «Severe financial crisis threatens the STL’s ability to fulfil its mandate»<text:note text:id="ID-2021Z13901-d37e54" text:note-class="footnote"><text:note-citation text:label="1 ">1</text:note-citation><text:note-body><text:p text:style-name="ifm_p_font.normal_size.6.93pt_mt..5mm_indent.-0.1161in_mleft.0.1161in_ifm">Special Tribunal for Lebanon, 2 juni 2021, https://www.stl-tsl.org/en/media/press-releases/severe-financial-crisis-threatens-the-stls-ability-to-fulfil-its-mandate</text:p></text:note-body></text:note> en «Start of trial in the Ayyash case (STL-18-10) on 16 June cancelled due to lack of funds»<text:note text:id="ID-2021Z13901-d37e63" text:note-class="footnote"><text:note-citation text:label="2 ">2</text:note-citation><text:note-body><text:p text:style-name="ifm_p_font.normal_size.6.93pt_mt..5mm_indent.-0.1161in_mleft.0.1161in_ifm">Special Tribunal for Lebanon, 3 juni 2021, https://www.stl-tsl.org/en/media/press-releases/start-of-trial-in-the-ayyash-case-stl-18-10-on-16-june-cancelled-due-to-lack-of-funds</text:p></text:note-body></text:note>?</text:p>
      <text:p text:style-name="ifm_p_mt.3.76mm_ifm">Vraag 2</text:p>
      <text:p text:style-name="ifm_p_ifm">Hoe beoordeelt u het tekort aan fondsen voor het Speciaal Tribunaal voor Libanon (STL) en het feit dat de drie gerelateerde zaken (Hamade, Hawi en Murr) hierdoor stopgezet dreigen te worden?</text:p>
      <text:p text:style-name="ifm_p_mt.3.76mm_ifm">Vraag 3</text:p>
      <text:p text:style-name="ifm_p_ifm">Waarom bent u voornemens om uitsluitend geld ter beschikking te stellen voor het hoger beroep van de Hariri-zaak en de sluiting van het tribunaal, en niet voor de drie gerelateerde zaken?</text:p>
      <text:p text:style-name="ifm_p_mt.3.76mm_ifm">Vraag 4</text:p>
      <text:p text:style-name="ifm_p_ifm">Hoe beoordeelt u het feit dat de 31 slachtoffers en overige nabestaanden van de aanslagen in de drie gerelateerde zaken geen gerechtigheid zullen krijgen indien het STL wordt gesloten?</text:p>
      <text:p text:style-name="ifm_p_mt.3.76mm_ifm">Vraag 5</text:p>
      <text:p text:style-name="ifm_p_ifm">In hoeverre vindt u het voor de internationale rechtsorde en het voorkomen van straffeloosheid van belang dat alle zaken die momenteel voorliggen bij het STL behandeld worden?</text:p>
      <text:p text:style-name="ifm_p_mt.3.76mm_ifm">Vraag 6</text:p>
      <text:p text:style-name="ifm_p_ifm">Hoe beoordeelt u de doelmatigheid van het STL als geheel? Wat is het effect op de doelmatigheid wanneer niet alle zaken gehoord zullen worden? Is het gezien de hoge opstart- en voorbereidingskosten niet inefficiënt om de drie gerelateerde zaken nu stop te zetten?</text:p>
      <text:p text:style-name="ifm_p_mt.3.76mm_ifm">Vraag 7</text:p>
      <text:p text:style-name="ifm_p_ifm">Welk effect zou de sluiting van het STL hebben op de strijd tegen terrorisme van de internationale gemeenschap, in Libanon en in het Midden-Oosten? Welk precedent zou dit kunnen zetten voor de vervolging van andere terroristische daden, bijvoorbeeld in Syrië en Irak?</text:p>
      <text:p text:style-name="ifm_p_mt.3.76mm_ifm">Vraag 8</text:p>
      <text:p text:style-name="ifm_p_ifm">Welke financiële mogelijkheden ziet u nog om de sluiting van het tribunaal te voorkomen en de drie gerelateerde zaken te voltooien? Welke bijdrage kan Nederland hieraan leveren? Bent u bereid om er bij internationale partners op aan te dringen hun financiële bijdrage te verhogen, zodat de drie gerelateerde zaken kunnen worden voltooid?</text:p>
      <text:p text:style-name="ifm_p_mt.3.76mm_ifm">Vraag 9</text:p>
      <text:p text:style-name="ifm_p_ifm">Ziet u mogelijkheden om de drie gerelateerde zaken over te hevelen naar bijvoorbeeld het Internationaal Strafhof, zodat deze alsnog behandeld kunnen worden? Zo ja, bent u bereid hiervoor in internationaal verband te pleiten?</text:p>
      <text:p text:style-name="ifm_p_mt.3.76mm_ifm">Vraag 10</text:p>
      <text:p text:style-name="ifm_p_ifm">Bent u bereid deze vragen spoedig te beantwoorden, in ieder geval vóór de dreigende sluiting van het STL begin august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Severe financial crisis threatens the STL’s ability to fulfil its mandate’ en ‘Start of trial in the Ayyash case (STL-18-10) on 16 June cancelled due to lack of funds’</dc:title>
    <meta:user-defined meta:name="OVERHEIDop.ParlID/DC.identifier">kv-tk-2021Z13901</meta:user-defined>
    <meta:user-defined meta:name="DCTERMS.W3CDTF/OVERHEIDop.datumIndiening">2021-07-20</meta:user-defined>
    <meta:user-defined meta:name="OVERHEIDop.KamervraagTypen/DC.type">Schriftelijke vragen</meta:user-defined>
    <meta:user-defined meta:name="OVERHEIDop.vraagnummer">2021Z13901</meta:user-defined>
    <meta:user-defined meta:name="OVERHEIDop.indiener">R.P. Brekelma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0</meta:user-defined>
    <meta:user-defined meta:name="DC.title">De berichten ‘Severe financial crisis threatens the STL’s ability to fulfil its mandate’ en ‘Start of trial in the Ayyash case (STL-18-10) on 16 June cancelled due to lack of funds’</meta:user-defined>
    <meta:user-defined meta:name="DCTERMS.W3CDTF/DCTERMS.available">2021-07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Recht | Organisatie en beleid</meta:user-defined>
    <meta:user-defined meta:name="OVERHEIDop.versieInformatie"/>
  </office:meta>
</office:document-meta>
</file>