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00</text:p>
      <text:p text:style-name="ifm_p_font.roman_mt.3.76mm_ifm">Vragen van het lid <text:span text:style-name="ifm_span_font.bold_ifm">Rajkowski</text:span> (VVD) aan de Staatssecretaris van Economische Zaken en Klimaat over <text:span text:style-name="ifm_span_font.italic_ifm">uitfasering ISDN30 en de mogelijke onveilige situaties door minder betrouwbare bereikbaarheid van particuliere alarmcentrales (PACS’s) en zorgcentrales tot gevolg</text:span> (ingezonden 20 juli 2021).</text:p>
      <text:p text:style-name="ifm_p_mt.3.76mm_ifm">Vraag 1</text:p>
      <text:p text:style-name="ifm_p_ifm">Bent u bekend met het bericht «Coronavirus en de uitfasering van Interconnecting Leased Lines (ILL) en (WLR) ISDN 15/20/30/30CPA<text:note text:id="ID-2021Z13900-d37e56" text:note-class="footnote"><text:note-citation text:label="1 ">1</text:note-citation><text:note-body><text:p text:style-name="ifm_p_font.normal_size.6.93pt_mt..5mm_indent.-0.1161in_mleft.0.1161in_ifm">https://www.kpn-wholesale.com/over-kpn-wholesale/over-kpn-wholesale/laatste-nieuws/coronavirus-en-de-uitfasering-van-interconnecting-leased-lines-ill-en-wlr-isdn-15203030cpa-.htm</text:p></text:note-body></text:note>»? Wat vindt u daarvan?</text:p>
      <text:p text:style-name="ifm_p_mt.3.76mm_ifm">Vraag 2</text:p>
      <text:p text:style-name="ifm_p_ifm">Bent u ervan op de hoogte dat voor de uitfasering van ISDN30 en andere technieken door KPN een deadline wordt gehanteerd van 1 april 2022 en dat Tele2 een deadline hanteert van 1 oktober 2021 in plaats van april 2022? Bent u ervan op de hoogte dat belangenverenigingen Federatie Veilig Nederland (waaronder particuliere alarmcentrales) &amp; WDTM (zorgtechnologie, e-health en zorginnovatie) aangeven dat, mede door de coronapandemie, de Tele2-deadline van 1 oktober 2021 veel te krap is, en dat een aantal leden van deze twee belangenverenigingen aangeeft de migratie naar een nieuwe oplossing voor tienduizenden cliënten niet tijdig te kunnen realiseren? Hoe beoordeelt u het risico dat alarmberichten en de daarachterliggende hulpvraag na 1 oktober wellicht niet meer worden ontvangen door de zorg- en alarmcentrales?</text:p>
      <text:p text:style-name="ifm_p_mt.3.76mm_ifm">Vraag 3</text:p>
      <text:p text:style-name="ifm_p_ifm">Deelt u de de mening dat het onwenselijk is dat door een niet betrouwbaar netwerk de dienstverlening van de betreffende zorg- en alarmcentrales, veiligheidsrisico’s ontstaan? Zo nee, waarom niet?</text:p>
      <text:p text:style-name="ifm_p_mt.3.76mm_ifm">Vraag 4</text:p>
      <text:p text:style-name="ifm_p_ifm">Bent u bereid te kijken naar een tijdelijke oplossing waarbij de continuïteit van de dienstverlening gewaarborgd blijft, zodat de cliënten en hun naasten zich geen zorgen hoeven te maken over de stabiliteit van hun netwerk en dus hun eigen veiligheid? Welke oplossing zou dat kunnen zijn?</text:p>
      <text:p text:style-name="ifm_p_mt.3.76mm_ifm">Vraag 5</text:p>
      <text:p text:style-name="ifm_p_ifm">Kunt u deze vragen zo snel mogelijk beantwoorden, in ieder geval ruim voor 1 okto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fasering ISDN30 en de mogelijke onveilige situaties, door minder betrouwbare bereikbaarheid van particuliere alarmcentrales (PACS’s) en zorgcentrales, tot gevolg.</dc:title>
    <meta:user-defined meta:name="OVERHEIDop.ParlID/DC.identifier">kv-tk-2021Z13900</meta:user-defined>
    <meta:user-defined meta:name="DCTERMS.W3CDTF/OVERHEIDop.datumIndiening">2021-07-20</meta:user-defined>
    <meta:user-defined meta:name="OVERHEIDop.KamervraagTypen/DC.type">Schriftelijke vragen</meta:user-defined>
    <meta:user-defined meta:name="OVERHEIDop.vraagnummer">2021Z13900</meta:user-defined>
    <meta:user-defined meta:name="OVERHEIDop.indiener">Q.M. Rajkowsk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0</meta:user-defined>
    <meta:user-defined meta:name="DC.title">Uitfasering ISDN30 en de mogelijke onveilige situaties, door minder betrouwbare bereikbaarheid van particuliere alarmcentrales (PACS’s) en zorgcentrales, tot gevolg.</meta:user-defined>
    <meta:user-defined meta:name="DCTERMS.W3CDTF/DCTERMS.available">2021-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