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97</text:p>
      <text:p text:style-name="ifm_p_font.roman_mt.3.76mm_ifm">Vragen van het lid <text:span text:style-name="ifm_span_font.bold_ifm">Leijten</text:span> (SP) aan de Minister van Economische Zaken en Klimaat over <text:span text:style-name="ifm_span_font.italic_ifm">de verhuizing van DSM naar Maastricht</text:span> (ingezonden 20 juli 2021).</text:p>
      <text:p text:style-name="ifm_p_mt.3.76mm_ifm">Vraag 1</text:p>
      <text:p text:style-name="ifm_p_ifm">Erkent u dat de verhuizing van DSM (Dutch State Mines) van Heerlen naar Maastricht een klap in het gezicht is van mensen uit de oude Mijnstreek, die in de afgelopen eeuw met bloed, zweet en tranen het bedrijf hebben opgebouwd tot wat het nu is? Kunt u uw antwoord toelichten?<text:note text:id="ID-2021Z13897-d37e56" text:note-class="footnote"><text:note-citation text:label="1 ">1</text:note-citation><text:note-body><text:p text:style-name="ifm_p_font.normal_size.6.93pt_mt..5mm_indent.-0.1161in_mleft.0.1161in_ifm">Heerlen woest om vertrek DSM, oud-koempels emotioneel, Maast... – De Limburger Mobile</text:p></text:note-body></text:note></text:p>
      <text:p text:style-name="ifm_p_mt.3.76mm_ifm">Vraag 2</text:p>
      <text:p text:style-name="ifm_p_ifm">Deelt u de mening dat het extra zuur is dat inwoners ook nog mogen meebetalen aan de verhuizing van dit bedrijf in de vorm van gemeenschapsgeld, 1,75 miljoen euro maar liefst voor een verhuizing naar een plek 25 kilometer verderop, en dat zonder te proberen het bedrijf voor Heerlen en de Mijnstreek te behouden? Kunt u uw antwoord toelichten?</text:p>
      <text:p text:style-name="ifm_p_mt.3.76mm_ifm">Vraag 3</text:p>
      <text:p text:style-name="ifm_p_ifm">Hoeveel winst heeft DSM gemaakt in de afgelopen jaren en hoe verhoudt zich dit tot de miljoenen gemeenschapsgeld (1,75 miljoen euro van de gemeente Maastricht en 1,75 miljoen van de provincie) die wordt gestoken in de verhuizing?</text:p>
      <text:p text:style-name="ifm_p_mt.3.76mm_ifm">Vraag 4</text:p>
      <text:p text:style-name="ifm_p_ifm">Waarom wil DSM weg uit Heerlen en de Mijnstreek?</text:p>
      <text:p text:style-name="ifm_p_mt.3.76mm_ifm">Vraag 5</text:p>
      <text:p text:style-name="ifm_p_ifm">Kunt u de motivatie die ten grondslag ligt aan de verhuizing toelichten?</text:p>
      <text:p text:style-name="ifm_p_mt.3.76mm_ifm">Vraag 6</text:p>
      <text:p text:style-name="ifm_p_ifm">Kunt u aangeven welke andere opties op tafel lagen?</text:p>
      <text:p text:style-name="ifm_p_mt.3.76mm_ifm">Vraag 7</text:p>
      <text:p text:style-name="ifm_p_ifm">Erkent u dat de flexplekken en duurzaamheidseisen waar DSM het over heeft ook prima in Heerlen gerealiseerd kunnen worden en dat de verhuizing meer te maken heeft met in het centrum van een grote stad te willen zitten? Zo nee, waarom niet?</text:p>
      <text:p text:style-name="ifm_p_mt.3.76mm_ifm">Vraag 8</text:p>
      <text:p text:style-name="ifm_p_ifm">Ziet u ook de parallel met de geschiedenis, toen na de sluiting van de mijnen onder andere de Rijksuniversiteit Limburg (nu: Maastricht University) vertrok, waarvan de gevolgen in Heerlen en de Mijnstreek tot op de dag van vandaag voelbaar zijn? Kunt u uw antwoord toelichten?</text:p>
      <text:p text:style-name="ifm_p_mt.3.76mm_ifm">Vraag 9</text:p>
      <text:p text:style-name="ifm_p_ifm">Wat heeft dit besluit te maken met Maatschappelijk Verantwoord Ondernemen en als bedrijf wederkerigheid tonen aan de gemeenschap en recht doen aan sociale context en geschiedenis?</text:p>
      <text:p text:style-name="ifm_p_mt.3.76mm_ifm">Vraag 10</text:p>
      <text:p text:style-name="ifm_p_ifm">Erkent u dat het besluit getuigt van gebrek aan historisch besef? Kunt u uw antwoord toelichten?</text:p>
      <text:p text:style-name="ifm_p_mt.3.76mm_ifm">Vraag 11</text:p>
      <text:p text:style-name="ifm_p_ifm">Is het niet enorm cynisch dat, terwijl de gemeente Heerlen veel geld en energie in de sociaaleconomische inhaalslag investeert, van bovenaf door provincie en bedrijfsleven in een handomdraai een besluit wordt genomen met verregaande gevolgen voor Heerlen en de Mijnstreek, terwijl Maastricht als grotere stad niet bepaald verlegen zit om bedrijvigheid? Kunt u uw antwoord toelichten?</text:p>
      <text:p text:style-name="ifm_p_mt.3.76mm_ifm">Vraag 12</text:p>
      <text:p text:style-name="ifm_p_ifm">Deelt u de constatering dat DSM niet slechts een historische band met de Mijnstreek heeft maar ook perfect bij het innovatieve karakter van de streek past (koploper op het gebied van ondere andere duurzaamheid/mijnwaterenergie, bijdragen aan een sociale inhaalslag, e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huizing van DSM naar Maastricht.</dc:title>
    <meta:user-defined meta:name="OVERHEIDop.ParlID/DC.identifier">kv-tk-2021Z13897</meta:user-defined>
    <meta:user-defined meta:name="DCTERMS.W3CDTF/OVERHEIDop.datumIndiening">2021-07-20</meta:user-defined>
    <meta:user-defined meta:name="OVERHEIDop.KamervraagTypen/DC.type">Schriftelijke vragen</meta:user-defined>
    <meta:user-defined meta:name="OVERHEIDop.vraagnummer">2021Z13897</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0</meta:user-defined>
    <meta:user-defined meta:name="DC.title">De verhuizing van DSM naar Maastricht.</meta:user-defined>
    <meta:user-defined meta:name="DCTERMS.W3CDTF/DCTERMS.available">2021-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