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96</text:p>
      <text:p text:style-name="ifm_p_font.roman_mt.3.76mm_ifm">Vragen van het lid <text:span text:style-name="ifm_span_font.bold_ifm">Helder</text:span> (PVV) aan de Minister van Justitie en Veiligheid over <text:span text:style-name="ifm_span_font.italic_ifm">het bericht «Expert fileert kabinetsplan voor nieuw rechercheteam: «Blunder van jewelste»»</text:span> (ingezonden 20 juli 2021).</text:p>
      <text:p text:style-name="ifm_p_mt.3.76mm_ifm">Vraag 1</text:p>
      <text:p text:style-name="ifm_p_ifm">Kent u het bericht «Expert fileert kabinetsplan voor nieuw rechercheteam: «Blunder van jewelste»»<text:note text:id="ID-2021Z13896-d37e57" text:note-class="footnote"><text:note-citation text:label="1 ">1</text:note-citation><text:note-body><text:p text:style-name="ifm_p_font.normal_size.6.93pt_mt..5mm_indent.-0.1161in_mleft.0.1161in_ifm">Nu.nl: 18 juli 2021  https://www.nu.nl/binnenland/6145678/expert-fileert-kabinetsplan-voor-nieuw-rechercheteam-blunder-van-jewelste.html</text:p></text:note-body></text:note>?</text:p>
      <text:p text:style-name="ifm_p_mt.3.76mm_ifm">Vraag 2</text:p>
      <text:p text:style-name="ifm_p_ifm">Klopt het dat de betreffende expert, professor C. Fijnaut, de afgelopen twee jaar heeft geprobeerd u van het «onzalige plan» van het instellen van het Multidisciplinair Interventie Team (MIT) af te brengen?</text:p>
      <text:p text:style-name="ifm_p_mt.3.76mm_ifm">Vraag 3</text:p>
      <text:p text:style-name="ifm_p_ifm">Zo ja, waarom heeft u de Kamer hierover nooit geïnformeerd in uw antwoorden tijdens debatten hierover en in antwoorden op vragen die hierover zijn gesteld?</text:p>
      <text:p text:style-name="ifm_p_mt.3.76mm_ifm">Vraag 4</text:p>
      <text:p text:style-name="ifm_p_ifm">Gelezen de kritiek van professor C. Fijnaut en gelezen de kritiek van het hoofd van de Landelijke Recherche en gezien de kritische houding van de Kamer, bent u nog steeds van mening dat het MIT een aanvulling is op de (onderdelen van de) politieorganisatie die zich bezighoudt met het bestrijden van de georganiseerde criminaliteit?</text:p>
      <text:p text:style-name="ifm_p_mt.3.76mm_ifm">Vraag 5</text:p>
      <text:p text:style-name="ifm_p_ifm">Bent u het eens dat iedere minuut en iedere eurocent die nu verloren gaat in de discussie over het instellen van het MIT er een teveel is en dat die veel beter gestoken kan worden in de huidige politieorganisatie? Zo nee, waarom niet?</text:p>
      <text:p text:style-name="ifm_p_mt.3.76mm_ifm">Vraag 6</text:p>
      <text:p text:style-name="ifm_p_ifm">Deelt u voorts de mening dat het veel beter is de opsporingscapaciteit over de hele linie uit te bouwen, te versterken en te verbeteren en daar die € 93 miljoen per jaar voor te gebruiken in plaats van dat bedrag te besteden aan het MIT dat wordt gezien als «een splijtzwam» binnen de politie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ert fileert kabinetsplan voor nieuw rechercheteam: ‘Blunder van jewelste’</dc:title>
    <meta:user-defined meta:name="OVERHEIDop.ParlID/DC.identifier">kv-tk-2021Z13896</meta:user-defined>
    <meta:user-defined meta:name="DCTERMS.W3CDTF/OVERHEIDop.datumIndiening">2021-07-20</meta:user-defined>
    <meta:user-defined meta:name="OVERHEIDop.KamervraagTypen/DC.type">Schriftelijke vragen</meta:user-defined>
    <meta:user-defined meta:name="OVERHEIDop.vraagnummer">2021Z13896</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Het bericht “Expert fileert kabinetsplan voor nieuw rechercheteam: ‘Blunder van jewelste’</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