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81</text:p>
      <text:p text:style-name="ifm_p_font.roman_mt.3.76mm_ifm">Vragen van het lid <text:span text:style-name="ifm_span_font.bold_ifm">Boswijk</text:span> (CDA) aan de Minister van Landbouw, Natuur en Voedselkwaliteit over <text:span text:style-name="ifm_span_font.italic_ifm">het bericht «Rooiseizoen voor biologische aardappeltelers in rook op door schimmelziekte»</text:span> (ingezonden 19 juli 2021).</text:p>
      <text:p text:style-name="ifm_p_mt.3.76mm_ifm">Vraag 1</text:p>
      <text:p text:style-name="ifm_p_ifm">Hoe zijn de 23 resistente biologische rassen tot stand gekomen, heeft u hierbij een stimulerende rol gehad en in hoeverre wordt er nu al gebruikgemaakt van deze rassen?<text:note text:id="ID-2021Z13881-d37e56" text:note-class="footnote"><text:note-citation text:label="1 ">1</text:note-citation><text:note-body><text:p text:style-name="ifm_p_font.normal_size.6.93pt_mt..5mm_indent.-0.1161in_mleft.0.1161in_ifm">de Volkskrant, 14 juli 2021, «Rooiseizoen voor biologische aardappeltelers in rook op door schimmelziekte» (https://www.volkskrant.nl/nieuws-achtergrond/rooiseizoen-voor-biologische-aardappeltelers-in-rook-op-door-schimmelziekte~b2b7fa93/)</text:p></text:note-body></text:note></text:p>
      <text:p text:style-name="ifm_p_mt.3.76mm_ifm">Vraag 2</text:p>
      <text:p text:style-name="ifm_p_ifm">Wat is de reden dat biologische boeren niet alleen resistente aardappelrassen telen? Hoe kunt u hen helpen om dit meer te gaan doen?</text:p>
      <text:p text:style-name="ifm_p_mt.3.76mm_ifm">Vraag 3</text:p>
      <text:p text:style-name="ifm_p_ifm">Bent u ermee bekend dat klassieke veredeling de sector op dit moment onvoldoende in staat stelt om tijdig de juiste resistenties tegen phytophtora in te bouwen bij de juiste aardappelrassen met de juiste eigenschappen (ook qua opbrengstpotentieel, smaak en uiterlijk)? Hoe kunt u de sector hierbij helpen, bijvoorbeeld via nieuwe veredelingstechnieken als CRISPR-Cas en cisgenese? Erkent u dat dit een enorme milieuwinst kan betekenen voor de aardappelsector?</text:p>
      <text:p text:style-name="ifm_p_mt.3.76mm_ifm">Vraag 4</text:p>
      <text:p text:style-name="ifm_p_ifm">Op welke manier kunt u bespoedigen dat er, onder andere via voornoemde nieuwe veredelingstechnieken, versneld resistenties tegen phytophtora ingebouwd kunnen worden in aardappelrassen?</text:p>
      <text:p text:style-name="ifm_p_mt.3.76mm_ifm">Vraag 5</text:p>
      <text:p text:style-name="ifm_p_ifm">Als u van mening bent dat het op dit moment niet mogelijk is om versneld nieuwe resistente aardappelrassen met de juiste eigenschappen te creëren, hoe verhoudt dat zich dan tot het EU-actieplan om de productie en consumptie van biologische producten te stimuleren, waarbij uiterlijk in 2030 ten minste 25% van de landbouwgrond gebruikt zou moeten worden voor biologische landbouw, en tot het Aardappelconvenant, waarin is afgesproken om in 2020 compleet over te zijn op robuuste rassen? Wat betekent dit voor de voedselzekerheid?</text:p>
      <text:p text:style-name="ifm_p_mt.3.76mm_ifm">Vraag 6</text:p>
      <text:p text:style-name="ifm_p_ifm">Deelt u de mening dat dit soort mislukte oogsten geen positieve bijdrage levert aan de afwegingen van boeren om om te schakelen naar biologische teelt? Welke rol ziet u hierbij voor uzelf weg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oiseizoen voor biologische aardappeltelers in rook op door schimmelziekte’</dc:title>
    <meta:user-defined meta:name="OVERHEIDop.ParlID/DC.identifier">kv-tk-2021Z13881</meta:user-defined>
    <meta:user-defined meta:name="DCTERMS.W3CDTF/OVERHEIDop.datumIndiening">2021-07-19</meta:user-defined>
    <meta:user-defined meta:name="OVERHEIDop.KamervraagTypen/DC.type">Schriftelijke vragen</meta:user-defined>
    <meta:user-defined meta:name="OVERHEIDop.vraagnummer">2021Z13881</meta:user-defined>
    <meta:user-defined meta:name="OVERHEIDop.indiener">D.G. Bosw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9</meta:user-defined>
    <meta:user-defined meta:name="DC.title">Het bericht ‘Rooiseizoen voor biologische aardappeltelers in rook op door schimmelziekte’</meta:user-defined>
    <meta:user-defined meta:name="DCTERMS.W3CDTF/DCTERMS.available">2021-07-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