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80</text:p>
      <text:p text:style-name="ifm_p_font.roman_mt.3.76mm_ifm">Vragen van het lid <text:span text:style-name="ifm_span_font.bold_ifm">Vestering</text:span> (Partij voor de Dieren) aan de Minister van Landbouw, Natuur en Voedselkwaliteit over <text:span text:style-name="ifm_span_font.italic_ifm">de afschuwelijke onverdoofde slacht van tienduizenden dieren tijdens het Offerfeest en het toezicht hierop</text:span> (ingezonden 19 juli 2021).</text:p>
      <text:p text:style-name="ifm_p_mt.3.76mm_ifm">Vraag 1</text:p>
      <text:p text:style-name="ifm_p_ifm">Heeft u gezien dat Comité Dierennoodhulp waarschuwt voor illegale slacht van dieren tijdens het Offerfeest? Wat voor maatregelen heeft u getroffen om illegale slacht te voorkomen?<text:note text:id="ID-2021Z13880-d37e57" text:note-class="footnote"><text:note-citation text:label="1 ">1</text:note-citation><text:note-body><text:p text:style-name="ifm_p_font.normal_size.6.93pt_mt..5mm_indent.-0.1161in_mleft.0.1161in_ifm">Reformatorisch Dagblad, 15 juli 2021, «Dierenorganisatie waarschuwt voor illegale slacht bij offerfeest» (https://www.rd.nl/artikel/935803-dierenorganisatie-waarschuwt-voor-illegale-slacht-bij-offerfeest)</text:p></text:note-body></text:note></text:p>
      <text:p text:style-name="ifm_p_mt.3.76mm_ifm">Vraag 2</text:p>
      <text:p text:style-name="ifm_p_ifm">Herinnert u zich dat de Nederlandse Voedsel- en Warenautoriteit (NVWA) vorig jaar in juni een illegale slachtplaats met een grote hoeveelheid resten van schapen en geiten ontdekte op een boerderij in de Betuwe, waar particulieren dieren mochten uitzoeken om ze eigenhandig te slachten? Welke maatregelen zijn uiteindelijk opgelegd in deze zaak en wat was de hoogte van eventuele boetes?<text:note text:id="ID-2021Z13880-d37e70" text:note-class="footnote"><text:note-citation text:label="2 ">2</text:note-citation><text:note-body><text:p text:style-name="ifm_p_font.normal_size.6.93pt_mt..5mm_indent.-0.1161in_mleft.0.1161in_ifm">de Gelderlander, 25 juni 2020, «Illegale slachtplaats ontdekt op Betuwse boerderij: particulieren mochten zelf schapen doden» (https://www.gelderlander.nl/betuwe/illegale-slachtplaats-ontdekt-op-betuwse-boerderij-particulieren-mochten-zelf-schapen-doden~adfb139af/)</text:p></text:note-body></text:note></text:p>
      <text:p text:style-name="ifm_p_mt.3.76mm_ifm">Vraag 3</text:p>
      <text:p text:style-name="ifm_p_ifm">Kunt u bevestigen dat de NVWA vorig jaar tijdens het Offerfeest op nog eens twee plekken stuitte waar schapen illegaal werden geslacht? Welke maatregelen zijn hierbij opgelegd en wat was de hoogte van eventuele boetes?</text:p>
      <text:p text:style-name="ifm_p_mt.3.76mm_ifm">Vraag 4</text:p>
      <text:p text:style-name="ifm_p_ifm">Vindt u het nog steeds verstandig dat het aantal NVWA-medewerkers dat tijdens het Offerfeest wordt ingezet in de mobiele toezichtteams meer dan gehalveerd is in de periode 2014–2016 en sindsdien nagenoeg gelijk gebleven is? Zo ja, kunt u dit toelichten? Zo nee, heeft u de toezichtteams uitgebreid?</text:p>
      <text:p text:style-name="ifm_p_mt.3.76mm_ifm">Vraag 5</text:p>
      <text:p text:style-name="ifm_p_ifm">Hoeveel capaciteit is er dit jaar beschikbaar bij de mobiele toezichtteams om illegale slacht van dieren op te kunnen sporen?</text:p>
      <text:p text:style-name="ifm_p_mt.3.76mm_ifm">Vraag 6</text:p>
      <text:p text:style-name="ifm_p_ifm">Kunt u bevestigen dat van alle dieren die in heel 2020 onverdoofd zijn geslacht, meer dan 37% is geslacht tijdens het Offerfeest, namelijk 24.195 van de in totaal 64.431 onverdoofd geslachte dieren?</text:p>
      <text:p text:style-name="ifm_p_mt.3.76mm_ifm">Vraag 7</text:p>
      <text:p text:style-name="ifm_p_ifm">Kunt u bevestigen dat er tijdens het Offerfeest in 2020 in totaal 46.739 dieren zijn geslacht, waarvan meer dan de helft onverdoofd is gedood?</text:p>
      <text:p text:style-name="ifm_p_mt.3.76mm_ifm">Vraag 8</text:p>
      <text:p text:style-name="ifm_p_ifm">Hoeveel slachthuizen hebben zich dit jaar gemeld voor slachtingen in het kader van het Offerfeest?</text:p>
      <text:p text:style-name="ifm_p_mt.3.76mm_ifm">Vraag 9</text:p>
      <text:p text:style-name="ifm_p_ifm">Hoeveel capaciteit heeft de NVWA uitgetrokken om toezicht te houden tijdens het Offerfeest, in totaal en per slachthuis?</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schuwelijke onverdoofde slacht van tienduizenden dieren tijdens het Offerfeest en het toezicht hierop</dc:title>
    <meta:user-defined meta:name="OVERHEIDop.ParlID/DC.identifier">kv-tk-2021Z13880</meta:user-defined>
    <meta:user-defined meta:name="DCTERMS.W3CDTF/OVERHEIDop.datumIndiening">2021-07-19</meta:user-defined>
    <meta:user-defined meta:name="OVERHEIDop.KamervraagTypen/DC.type">Schriftelijke vragen</meta:user-defined>
    <meta:user-defined meta:name="OVERHEIDop.vraagnummer">2021Z13880</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De afschuwelijke onverdoofde slacht van tienduizenden dieren tijdens het Offerfeest en het toezicht hierop</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