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9</text:p>
      <text:p text:style-name="ifm_p_font.roman_mt.3.76mm_ifm">Vragen van het lid <text:span text:style-name="ifm_span_font.bold_ifm">Pouw-Verweij</text:span> (JA21) aan de Minister van Volksgezondheid, Welzijn en Sport over <text:span text:style-name="ifm_span_font.italic_ifm">valse toegangsbewijzen met de app CoronaCheck</text:span> (ingezonden 19 juli 2021).</text:p>
      <text:p text:style-name="ifm_p_mt.3.76mm_ifm">Vraag 1</text:p>
      <text:p text:style-name="ifm_p_ifm">Bent u bekend met het bericht dat iedereen met de app CoronaCheck valse toegangsbewijzen kon krijgen?<text:note text:id="ID-2021Z13879-d37e57" text:note-class="footnote"><text:note-citation text:label="1 ">1</text:note-citation><text:note-body><text:p text:style-name="ifm_p_font.normal_size.6.93pt_mt..5mm_indent.-0.1161in_mleft.0.1161in_ifm">RTL 18 juli 2021, «Groot lek testbedrijf: iedereen kon valse toegangsbewijzen in app CoronaCheck krijgen» &lt;https://www.rtlnieuws.nl/nieuws/nederland/artikel/5242193/valse-coronacheck-bewijzen-datalek-testcoronanu&gt;.</text:p></text:note-body></text:note></text:p>
      <text:p text:style-name="ifm_p_mt.3.76mm_ifm">Vraag 2</text:p>
      <text:p text:style-name="ifm_p_ifm">Deelt u de constatering van hoogleraar ICT &amp; Recht Frederik Zuiderveen Borgesius van de Radboud Universiteit («Veel gevoeliger dan dit wordt het niet. Dit is juist waar medische privacy voor is: dat mensen zich durven te laten testen omdat ze erop moeten kunnen vertrouwen dat hun gegevens veilig zijn. Je merkt dat dit nog niet voldoende leeft bij partijen die sinds kort massaal de testindustrie zijn ingestapt, en daardoor gaat het nu zo mis») dat dit datalek heel schokkend is?</text:p>
      <text:p text:style-name="ifm_p_mt.3.76mm_ifm">Vraag 3</text:p>
      <text:p text:style-name="ifm_p_ifm">Hoeveel valse toegangsbewijzen zijn (bij benadering) verkregen door het lek bij Testcoronanu?</text:p>
      <text:p text:style-name="ifm_p_mt.3.76mm_ifm">Vraag 4</text:p>
      <text:p text:style-name="ifm_p_ifm">Kunt u garanderen dat er geen andere lekken optreden of zijn opgetreden?</text:p>
      <text:p text:style-name="ifm_p_mt.3.76mm_ifm">Vraag 5</text:p>
      <text:p text:style-name="ifm_p_ifm">Deelt u de mening dat het lek een ernstige ondermijning in de geloofwaardigheid van de app CoronaCheck betekent?</text:p>
      <text:p text:style-name="ifm_p_mt.3.76mm_ifm">Vraag 6</text:p>
      <text:p text:style-name="ifm_p_ifm">Wat betekent het lek voor de acceptatie door andere landen van de Nederlandse app CoronaCheck?</text:p>
      <text:p text:style-name="ifm_p_mt.3.76mm_ifm">Vraag 7</text:p>
      <text:p text:style-name="ifm_p_ifm">Waarom grijpt het ministerie pas achteraf in, in plaats van te waarborgen dat alleen met partners in zee wordt gegaan die ervoor in kunnen staan dat geen lekken optreden?</text:p>
      <text:p text:style-name="ifm_p_mt.3.76mm_ifm">Vraag 8</text:p>
      <text:p text:style-name="ifm_p_ifm">Wat zijn de gevolgen voor de klanten van Testcoronanu en hoe zorgt u ervoor dat zij niet de dupe worden van dit falen?</text:p>
      <text:p text:style-name="ifm_p_mt.3.76mm_ifm">Vraag 9</text:p>
      <text:p text:style-name="ifm_p_ifm">Zijn de «signalen» dat geen andere mensen toegang hebben gehad tot de gegevens gebaseerd op een deugdelijke onderbouwing, of is dit slechts een signaal dat het Ministerie van VWS een slag in de lucht slaat?</text:p>
      <text:p text:style-name="ifm_p_mt.3.76mm_ifm">Vraag 10</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lse toegangsbewijzen met de app CoronaCheck</dc:title>
    <meta:user-defined meta:name="OVERHEIDop.ParlID/DC.identifier">kv-tk-2021Z13879</meta:user-defined>
    <meta:user-defined meta:name="DCTERMS.W3CDTF/OVERHEIDop.datumIndiening">2021-07-19</meta:user-defined>
    <meta:user-defined meta:name="OVERHEIDop.KamervraagTypen/DC.type">Schriftelijke vragen</meta:user-defined>
    <meta:user-defined meta:name="OVERHEIDop.vraagnummer">2021Z13879</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Valse toegangsbewijzen met de app CoronaCheck</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