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73</text:p>
      <text:p text:style-name="ifm_p_font.roman_mt.3.76mm_ifm">Vragen van het lid <text:span text:style-name="ifm_span_font.bold_ifm">Van den Berg</text:span> (CDA) aan de Minister voor Medische Zorg over <text:span text:style-name="ifm_span_font.italic_ifm">het bericht «Quin Dokters kampt met een acuut tekort aan huisartsen»</text:span> (ingezonden 19 juli 2021).</text:p>
      <text:p text:style-name="ifm_p_mt.3.76mm_ifm">Vraag 1</text:p>
      <text:p text:style-name="ifm_p_ifm">Kent u het bericht «Quin Dokters kampt met een acuut tekort aan huisartsen»?<text:note text:id="ID-2021Z13873-d37e57" text:note-class="footnote"><text:note-citation text:label="1 ">1</text:note-citation><text:note-body><text:p text:style-name="ifm_p_font.normal_size.6.93pt_mt..5mm_indent.-0.1161in_mleft.0.1161in_ifm">NRC, 14 juli 2021, «Quin Dokters kampt met een acuut tekort aan huisartsen»?</text:p></text:note-body></text:note></text:p>
      <text:p text:style-name="ifm_p_mt.3.76mm_ifm">Vraag 2</text:p>
      <text:p text:style-name="ifm_p_ifm">Wat vindt u ervan dat er voor 14.000 patiënten dagenlang geen huisarts beschikbaar is geweest?</text:p>
      <text:p text:style-name="ifm_p_mt.3.76mm_ifm">Vraag 3</text:p>
      <text:p text:style-name="ifm_p_ifm">Hoe is de veiligheid en de betrouwbaarheid van de app gecontroleerd waarmee Quin Dokters werkt?</text:p>
      <text:p text:style-name="ifm_p_mt.3.76mm_ifm">Vraag 4</text:p>
      <text:p text:style-name="ifm_p_ifm">Deelt u het uitgangspunt dat digitalisering een mogelijkheid is naast andere opties in een huisartsenpraktijk, zoals spreekkamerbezoek en visite rijden, maar dat een huisarts bij het aannemen van patiënten er rekening mee moet houden dat fysieke consulten ook nodig zijn?</text:p>
      <text:p text:style-name="ifm_p_mt.3.76mm_ifm">Vraag 5</text:p>
      <text:p text:style-name="ifm_p_ifm">Vindt u dat er een zorgonderneming gestart kan worden zonder dat eerst gekeken wordt of men voldoende medewerkers heeft om adequate zorg te kunnen bieden?</text:p>
      <text:p text:style-name="ifm_p_mt.3.76mm_ifm">Vraag 6</text:p>
      <text:p text:style-name="ifm_p_ifm">Klopt het dat de patiënten die nu bij Quin Dokters zitten niet voor deze huisartsenpraktijk gekozen hebben, maar dat huisartspraktijken door Quin Dokters zijn overgenomen?</text:p>
      <text:p text:style-name="ifm_p_mt.3.76mm_ifm">Vraag 7</text:p>
      <text:p text:style-name="ifm_p_ifm">Kunt u ingaan op de klachten van patiënten over Quin Dokters, die het grootst waren in Amsterdam, maar die ook speelden in Ridderkerk?</text:p>
      <text:p text:style-name="ifm_p_mt.3.76mm_ifm">Vraag 8</text:p>
      <text:p text:style-name="ifm_p_ifm">Kunt u aangeven in hoeverre er overleg tussen de Inspectie Gezondheidszorg en Jeugd (IGJ) en Quin Dokters plaatsvindt?</text:p>
      <text:p text:style-name="ifm_p_mt.3.76mm_ifm">Vraag 9</text:p>
      <text:p text:style-name="ifm_p_ifm">Kunt u aangeven hoe het gesteld is met de kwaliteit van zorg bij Quin Dokters?</text:p>
      <text:p text:style-name="ifm_p_mt.3.76mm_ifm">Vraag 10</text:p>
      <text:p text:style-name="ifm_p_ifm">Doet de IGJ verder onderzoek naar de kwaliteit van zorg bij Quin Dokters?</text:p>
      <text:p text:style-name="ifm_p_mt.3.76mm_ifm">Vraag 11</text:p>
      <text:p text:style-name="ifm_p_ifm">Wat is de uitkomst van de gesprekken die Zilveren Kruis en Quin Dokters hebben gehad?</text:p>
      <text:p text:style-name="ifm_p_mt.3.76mm_ifm">Vraag 12</text:p>
      <text:p text:style-name="ifm_p_ifm">Bent u bereid de Nederlandse Zorgautoriteit (NZa) onderzoek te laten doen naar Quin Dokters? Kunt u aangeven waarom u dit wel of waarom u dit niet bereid ben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Quin Dokters kampt met een acuut tekort aan huisartsen’</dc:title>
    <meta:user-defined meta:name="OVERHEIDop.ParlID/DC.identifier">kv-tk-2021Z13873</meta:user-defined>
    <meta:user-defined meta:name="DCTERMS.W3CDTF/OVERHEIDop.datumIndiening">2021-07-19</meta:user-defined>
    <meta:user-defined meta:name="OVERHEIDop.KamervraagTypen/DC.type">Schriftelijke vragen</meta:user-defined>
    <meta:user-defined meta:name="OVERHEIDop.vraagnummer">2021Z13873</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Het bericht ‘Quin Dokters kampt met een acuut tekort aan huisartsen’</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