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3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72</text:p>
      <text:p text:style-name="ifm_p_font.roman_mt.3.76mm_ifm">Vragen van het lid <text:span text:style-name="ifm_span_font.bold_ifm">Ploumen</text:span> (PvdA) aan de Ministers van Infrastructuur en Waterstaat en van Justitie en Veiligheid, de Staatssecretaris van Financiën (Fiscaliteit en Belastingdienst) en de Staatssecretaris van Binnenlandse Zaken en Koninkrijksrelaties over <text:span text:style-name="ifm_span_font.italic_ifm">wateroverlast in Limburg</text:span> (ingezonden 19 juli 2021).</text:p>
      <text:p text:style-name="ifm_p_mt.3.76mm_ifm">Vraag 1</text:p>
      <text:p text:style-name="ifm_p_ifm">Bent u ermee bekend dat er eind juni ook sprake was van ernstige wateroverlast als gevolg van extreme regenval in Limburg, zoals in Eygelshoven<text:note text:id="ID-2021Z13872-d37e57" text:note-class="footnote"><text:note-citation text:label="1 ">1</text:note-citation><text:note-body><text:p text:style-name="ifm_p_font.normal_size.6.93pt_mt..5mm_indent.-0.1161in_mleft.0.1161in_ifm">Facebook, 29 juni 2021, Wateroverlast (understatement) in Eygelshoven. Extreme weather in the Netherlands (https://www.facebook.com/marc.heemels/videos/2167713886701968/).</text:p></text:note-body></text:note><text:span text:style-name="ifm_span_font.superscript_ifm">,</text:span>
         <text:note text:id="ID-2021Z13872-d37e65" text:note-class="footnote"><text:note-citation text:label="2 ">2</text:note-citation><text:note-body><text:p text:style-name="ifm_p_font.normal_size.6.93pt_mt..5mm_indent.-0.1161in_mleft.0.1161in_ifm">De Limburger, 29 juni 2021, Eygelshoven verandert in kolkende rivier: «Zo erg is het de laatste vijftig jaar niet meer geweest» (https://www.limburger.nl/cnt/dmf20210629_97447427).</text:p></text:note-body></text:note> en Meerssen<text:note text:id="ID-2021Z13872-d37e74" text:note-class="footnote"><text:note-citation text:label="3 ">3</text:note-citation><text:note-body><text:p text:style-name="ifm_p_font.normal_size.6.93pt_mt..5mm_indent.-0.1161in_mleft.0.1161in_ifm">De Limburger, 30 juni 2021, Grote gaten geslagen in Meerssense waterbuffers: «10.000 liter per seconde, daar is níets tegen bestand» (https://m.limburger.nl/cnt/dmf20210630_94939560).</text:p></text:note-body></text:note>?</text:p>
      <text:p text:style-name="ifm_p_mt.3.76mm_ifm">Vraag 2</text:p>
      <text:p text:style-name="ifm_p_ifm">Bent u van mening dat deze extreme wateroverlast deels dezelfde oorzaak heeft als de ramp die momenteel gaande is in Limburg?</text:p>
      <text:p text:style-name="ifm_p_mt.3.76mm_ifm">Vraag 3</text:p>
      <text:p text:style-name="ifm_p_ifm">Vindt u dat ook gedupeerden van de wateroverlast twee weken geleden moeten worden ondersteund bij het vergoeden van de schade wanneer de verzekering niet uitkeert?</text:p>
      <text:p text:style-name="ifm_p_mt.3.76mm_ifm">Vraag 4</text:p>
      <text:p text:style-name="ifm_p_ifm">Bent u bereid de schaderegeling zo uit te werken dat ook gedupeerden van de ernstige wateroverlast twee weken geleden in Limburg aanspraak kunnen maken op schadevergoeding wanneer hun verzekeraar deze schade niet dekt?</text:p>
      <text:p text:style-name="ifm_p_mt.3.76mm_ifm">Vraag 5</text:p>
      <text:p text:style-name="ifm_p_ifm">Zo nee, bent u bereid om getroffenen van deze eerder geleden waterschade anderszins tegemoet te komen, bijvoorbeeld vanuit een Noodfonds?</text:p>
      <text:p text:style-name="ifm_p_mt.3.76mm_ifm">Vraag 6</text:p>
      <text:p text:style-name="ifm_p_ifm">Bent u bereid ook omzetderving op te nemen in de schaderegeling voor getroffenen ondernemers van de ramp in Lim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teroverlast in Limburg</dc:title>
    <meta:user-defined meta:name="OVERHEIDop.ParlID/DC.identifier">kv-tk-2021Z13872</meta:user-defined>
    <meta:user-defined meta:name="DCTERMS.W3CDTF/OVERHEIDop.datumIndiening">2021-07-19</meta:user-defined>
    <meta:user-defined meta:name="OVERHEIDop.KamervraagTypen/DC.type">Schriftelijke vragen</meta:user-defined>
    <meta:user-defined meta:name="OVERHEIDop.vraagnummer">2021Z13872</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Wateroverlast in Limburg</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