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70</text:p>
      <text:p text:style-name="ifm_p_font.roman_mt.3.76mm_ifm">Vragen van het lid <text:span text:style-name="ifm_span_font.bold_ifm">Segers</text:span> (ChristenUnie) aan de Minister van Buitenlandse Zaken over <text:span text:style-name="ifm_span_font.italic_ifm">het bericht dat het Ministerie van Buitenlandse Zaken actief naar argumenten voor het ontkennen van de Armeense genocide zocht</text:span> (ingezonden 19 juli 2021).</text:p>
      <text:p text:style-name="ifm_p_mt.3.76mm_ifm">Vraag 1</text:p>
      <text:p text:style-name="ifm_p_ifm">Klopt het dat het Ministerie van Buitenlandse Zaken contact heeft opgenomen met de Nederlandse ambassade in Turkije met de vraag naar wetenschappelijke argumenten die de Armeense genocide tegenspreken?<text:note text:id="ID-2021Z13870-d37e57" text:note-class="footnote"><text:note-citation text:label="1 ">1</text:note-citation><text:note-body><text:p text:style-name="ifm_p_font.normal_size.6.93pt_mt..5mm_indent.-0.1161in_mleft.0.1161in_ifm">«Kabinet zocht actief naar Turkse argumenten tegen Armeense genocide», Nederlands Dagblad, 4 juni 2021.</text:p></text:note-body></text:note></text:p>
      <text:p text:style-name="ifm_p_mt.3.76mm_ifm">Vraag 2</text:p>
      <text:p text:style-name="ifm_p_ifm">Heeft het Ministerie niet zelf kunnen nagaan dat er wetenschappelijke consensus bestaat over het feit dat de massamoord op Armeniërs, ruim honderd jaar geleden, aangemerkt dient te worden als een genocide?</text:p>
      <text:p text:style-name="ifm_p_mt.3.76mm_ifm">Vraag 3</text:p>
      <text:p text:style-name="ifm_p_ifm">Wat is de bedoeling geweest van deze vraag aan de ambassade daar? Had u reden om te twijfelen aan de reeds beschikbare wetenschappelijke feiten over de Armeense genocide?</text:p>
      <text:p text:style-name="ifm_p_mt.3.76mm_ifm">Vraag 4</text:p>
      <text:p text:style-name="ifm_p_ifm">Waarom wordt het commentaar vanuit Turkije op Nederlandse acties zo nauwlettend gevolgd? Waarom hecht Nederland zoveel waarde aan de opvattingen van Turkije?</text:p>
      <text:p text:style-name="ifm_p_mt.3.76mm_ifm">Vraag 5</text:p>
      <text:p text:style-name="ifm_p_ifm">Waarom stelt het kabinet drie voorwaarden aan de erkenning van genocide waaraan in het geval van de Armeense genocide nooit voldaan kan worden?</text:p>
      <text:p text:style-name="ifm_p_mt.3.76mm_ifm">Vraag 6</text:p>
      <text:p text:style-name="ifm_p_ifm">Bent u het eens met het advies en de inschatting van hoogleraar Ugur Üngör dat Nederland beter door de zure appel heen kan bijten en dan «hooguit een paar maanden ruzie met Turkije [krijgt], maar daarna [...] de diplomatieke banden en handelsrelaties gewoon weer verder [gaan]?»<text:note text:id="ID-2021Z13870-d37e96" text:note-class="footnote"><text:note-citation text:label="2 ">2</text:note-citation><text:note-body><text:p text:style-name="ifm_p_font.normal_size.6.93pt_mt..5mm_indent.-0.1161in_mleft.0.1161in_ifm">Idem.</text:p></text:note-body></text:note> Zo nee, waarom niet?</text:p>
      <text:p text:style-name="ifm_p_mt.3.76mm_ifm">Vraag 7</text:p>
      <text:p text:style-name="ifm_p_ifm">Deelt u de mening dat erkenning van de genocide juist kan bijdragen tot een evenwichtiger en duurzamer toekomstige relatie met Turkije en zal bijdragen aan oprechte verzoening tussen Turkije en Armenië en tussen Turken en Armeniërs wereldwijd? Kunt u uw antwoord toelichten?</text:p>
      <text:p text:style-name="ifm_p_mt.3.76mm_ifm">Vraag 8</text:p>
      <text:p text:style-name="ifm_p_ifm">Hoe beoordeelt u de stap van president Biden die namens de Verenigde Staten de Armeense Genocide nu officieel heeft erkend?</text:p>
      <text:p text:style-name="ifm_p_mt.3.76mm_ifm">Vraag 9</text:p>
      <text:p text:style-name="ifm_p_ifm">Bent u bereid om in Europees verband te overleggen – met bijvoorbeeld een land als Duitsland – om gezamenlijk met andere EU-lidstaten en in navolging van de Verenigde Staten te komen tot een officiële erkenning van de Armeense Genoci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ministerie van buitenlandse zaken actief naar argumenten voor het ontkennen van de Armeense genocide zocht</dc:title>
    <meta:user-defined meta:name="OVERHEIDop.ParlID/DC.identifier">kv-tk-2021Z13870</meta:user-defined>
    <meta:user-defined meta:name="DCTERMS.W3CDTF/OVERHEIDop.datumIndiening">2021-07-19</meta:user-defined>
    <meta:user-defined meta:name="OVERHEIDop.KamervraagTypen/DC.type">Schriftelijke vragen</meta:user-defined>
    <meta:user-defined meta:name="OVERHEIDop.vraagnummer">2021Z13870</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Het bericht dat het ministerie van buitenlandse zaken actief naar argumenten voor het ontkennen van de Armeense genocide zocht</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