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66</text:p>
      <text:p text:style-name="ifm_p_font.roman_mt.3.76mm_ifm">Vragen van de leden <text:span text:style-name="ifm_span_font.bold_ifm">Sjoerdsma</text:span> en <text:span text:style-name="ifm_span_font.bold_ifm">Van der Werf</text:span> (beiden D66) aan de Minister van Buitenlandse Zaken en de Staatssecretaris van Justitie en Veiligheid over <text:span text:style-name="ifm_span_font.italic_ifm">het bericht dat experts van de Verenigde Naties melden dat er orgaanhandel plaatsvindt in China</text:span> (ingezonden 19 juli 2021).</text:p>
      <text:p text:style-name="ifm_p_mt.3.76mm_ifm">Vraag 1</text:p>
      <text:p text:style-name="ifm_p_ifm">Bent u bekend met het bericht van het Hoog Commissariaat van de Mensenrechten (OHCHR): «China: UN human rights experts alarmed by «organ harvesting» allegations»?<text:note text:id="ID-2021Z13866-d37e59" text:note-class="footnote"><text:note-citation text:label="1 ">1</text:note-citation><text:note-body><text:p text:style-name="ifm_p_font.normal_size.6.93pt_mt..5mm_indent.-0.1161in_mleft.0.1161in_ifm">https://www.ohchr.org/EN/NewsEvents/Pages/DisplayNews.aspx?NewsID=27167&amp;LangID=E</text:p></text:note-body></text:note></text:p>
      <text:p text:style-name="ifm_p_mt.3.76mm_ifm">Vraag 2</text:p>
      <text:p text:style-name="ifm_p_ifm">Hoe beoordeelt u de bevindingen van het Hoog Commissariaat dat etnische, linguïstische en religieuze minderheden die gevangen zitten in China, zoals Falung Gong beoefenaars, Oeigoeren, Tibetanen, Moslims en Christenen, geforceerd worden om bloedtesten en orgaanonderzoeken te ondergaan zonder geïnformeerde toestemming en zodoende in een database terecht komen, waarbij er vervolgens organen worden verwijderd bij deze gevangenen zoals harten, levers en hoornvliezen?</text:p>
      <text:p text:style-name="ifm_p_mt.3.76mm_ifm">Vraag 3</text:p>
      <text:p text:style-name="ifm_p_ifm">Bent u bekend met het rapport van de China Tribunaal: «Independent Tribunal Into Forced Organ Harvesting of Prisoners of Conscience in China»?<text:note text:id="ID-2021Z13866-d37e79" text:note-class="footnote"><text:note-citation text:label="2 ">2</text:note-citation><text:note-body><text:p text:style-name="ifm_p_font.normal_size.6.93pt_mt..5mm_indent.-0.1161in_mleft.0.1161in_ifm">https://chinatribunal.com/wp-content/uploads/2019/06/China-Tribunal-SUMMARY-JUDGMENT_FINAL.pdf</text:p></text:note-body></text:note></text:p>
      <text:p text:style-name="ifm_p_mt.3.76mm_ifm">Vraag 4</text:p>
      <text:p text:style-name="ifm_p_ifm">Hoe beoordeelt u de bevindingen in dit rapport die vele voorbeelden van directe en indirecte orgaanroof betreffen, waarbij organen zoals harten en levers op grote, zelfs industriële, schaal worden verwijderd bij levende personen?</text:p>
      <text:p text:style-name="ifm_p_mt.3.76mm_ifm">Vraag 5</text:p>
      <text:p text:style-name="ifm_p_ifm">Kunt u aangeven hoe de Chinese wetgeving omtrent orgaanhandel zich verhoudt tot de internationale wetgeving, en kunt u daarbij voornamelijk ingaan op de naleving van de in 2007 geïntroduceerde Chinese wetgeving die expliciet gedwongen orgaandonatie en orgaanhandel strafbaar stelt?</text:p>
      <text:p text:style-name="ifm_p_mt.3.76mm_ifm">Vraag 6</text:p>
      <text:p text:style-name="ifm_p_ifm">Zijn er na 2007 wetten aangenomen in China omtrent orgaandonatie en orgaanhandel? Dan wel aanscherpingen of versoepelingen?</text:p>
      <text:p text:style-name="ifm_p_mt.3.76mm_ifm">Vraag 7</text:p>
      <text:p text:style-name="ifm_p_ifm">Bent u bereid de kwestie van orgaanroof en orgaanhandel hoog op de EU-agenda te plaatsen, en daarbij aan te sturen op medewerking van China om onafhankelijk onderzoek te laten plaatsvinden naar deze zwarte markt?</text:p>
      <text:p text:style-name="ifm_p_mt.3.76mm_ifm">Vraag 8</text:p>
      <text:p text:style-name="ifm_p_ifm">Hoe staat het met de ratificatie van het Verdrag van de Raad van Europa tegen de handel in menselijke organen? Hoe staat het met de toezegging van de Minister van Buitenlandse Zaken om de Kamer hier schriftelijk over te informeren?<text:note text:id="ID-2021Z13866-d37e118" text:note-class="footnote"><text:note-citation text:label="3 ">3</text:note-citation><text:note-body><text:p text:style-name="ifm_p_font.normal_size.6.93pt_mt..5mm_indent.-0.1161in_mleft.0.1161in_ifm">Toezegging Notaoverleg Mensenrechtenrapportage (22 juni 2020) om de Kamer in het najaar van 2020 te informeren</text:p></text:note-body></text:note></text:p>
      <text:p text:style-name="ifm_p_mt.3.76mm_ifm">Vraag 9</text:p>
      <text:p text:style-name="ifm_p_ifm">Bent u bereid China in de VN Mensenrechtenraad aan te bespreken op dit onderwerp?</text:p>
      <text:p text:style-name="ifm_p_mt.3.76mm_ifm">Vraag 10</text:p>
      <text:p text:style-name="ifm_p_ifm">Zijn er aanwijzingen dat de orgaanhandel in China verband heeft met Nederland, bijvoorbeeld door het uitreizen van Nederlandse staatsburgers naar China voor nieuwe organen? Zo ja, om hoeveel mensen gaat dit?</text:p>
      <text:p text:style-name="ifm_p_mt.3.76mm_ifm">Vraag 11</text:p>
      <text:p text:style-name="ifm_p_ifm">Zijn er aanwijzingen dat de orgaanhandel in China verband heeft met artsen of ziekenhuizen in Nederland? Zo ja, wat wordt hier aan gedaan?</text:p>
      <text:p text:style-name="ifm_p_mt.3.76mm_ifm">Vraag 12</text:p>
      <text:p text:style-name="ifm_p_ifm">Heeft u een indicatie van de ziekenhuizen in China waar illegale orgaandonatie en orgaanhandel plaatsvindt? Kunt u deze ziekenhuizen op een zwarte lijst plaatsen?</text:p>
      <text:p text:style-name="ifm_p_mt.3.76mm_ifm">Vraag 13</text:p>
      <text:p text:style-name="ifm_p_ifm">Kunt u uiteenzetten hoe de zwarte markt voor orgaanhandel in elkaar steekt en hoe gestolen organen uiteindelijk in landen als Nederland terecht komen?</text:p>
      <text:p text:style-name="ifm_p_mt.3.76mm_ifm">Vraag 14</text:p>
      <text:p text:style-name="ifm_p_ifm">Onderschrijft u de conclusie van de Nationaal Rapporteur Mensenhandel dat het «van groot belang [is] dat ook in Nederland meer kennis wordt ontwikkeld over het slachtofferschap, de werkwijzen van daders en eventuele internationale netwerken betrokken bij deze ernstige vorm van uitbuiting»?<text:note text:id="ID-2021Z13866-d37e162" text:note-class="footnote"><text:note-citation text:label="4 ">4</text:note-citation><text:note-body><text:p text:style-name="ifm_p_font.normal_size.6.93pt_mt..5mm_indent.-0.1161in_mleft.0.1161in_ifm">Nationaal Rapporteur Mensenhandel en Seksueel Geweld tegen Kinderen (2020), Slachtoffermonitor mensenhandel 2015–2019</text:p></text:note-body></text:note> Zo ja, wat gaat u doen om deze kennis te ontwikkelen?</text:p>
      <text:p text:style-name="ifm_p_mt.3.76mm_ifm">Vraag 15</text:p>
      <text:p text:style-name="ifm_p_ifm">Kunt u deze vragen afzonderlijk en voor het commissiedebat over China (gepland op 7 sept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xperts van de Verenigde Naties melden dat er orgaanhandel plaatsvindt in China</dc:title>
    <meta:user-defined meta:name="OVERHEIDop.ParlID/DC.identifier">kv-tk-2021Z13866</meta:user-defined>
    <meta:user-defined meta:name="DCTERMS.W3CDTF/OVERHEIDop.datumIndiening">2021-07-19</meta:user-defined>
    <meta:user-defined meta:name="OVERHEIDop.KamervraagTypen/DC.type">Schriftelijke vragen</meta:user-defined>
    <meta:user-defined meta:name="OVERHEIDop.vraagnummer">2021Z13866</meta:user-defined>
    <meta:user-defined meta:name="OVERHEIDop.indiener">J.J. van der Werf</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Het bericht dat experts van de Verenigde Naties melden dat er orgaanhandel plaatsvindt in China</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Ethiek</meta:user-defined>
    <meta:user-defined meta:name="OVERHEIDop.versieInformatie"/>
  </office:meta>
</office:document-meta>
</file>