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34</text:p>
      <text:p text:style-name="ifm_p_font.roman_mt.3.76mm_ifm">Vragen van het lid <text:span text:style-name="ifm_span_font.bold_ifm">Teunissen</text:span> (Partij voor de Dieren) aan de Minister Infrastructuur en Waterstaat en de Staatssecretarissen van Infrastructuur en Waterstaat en van Economische Zaken en Klimaat over <text:span text:style-name="ifm_span_font.italic_ifm">de oorzaken van de actuele watersnood in delen van Nederland, België en Duitsland</text:span> (ingezonden 16 juli 2021).</text:p>
      <text:p text:style-name="ifm_p_mt.3.76mm_ifm">Vraag 1</text:p>
      <text:p text:style-name="ifm_p_ifm">Bent u het eens met de volgende stelling van het Koninklijk Nederlands Meteorologisch Instituut (KNMI): «Klimaatverandering heeft hier een bijdrage aan geleverd doordat de lucht warmer en vochtiger is dan voorheen»? Zo nee, waarom niet?<text:note text:id="ID-2021Z13834-d37e57" text:note-class="footnote"><text:note-citation text:label="1 ">1</text:note-citation><text:note-body><text:p text:style-name="ifm_p_font.normal_size.6.93pt_mt..5mm_indent.-0.1161in_mleft.0.1161in_ifm">Knmi.nl, 15 juli 2021, (https://www.knmi.nl/over-het-knmi/nieuws/extreme-neerslag-in-zuid-limburg)</text:p></text:note-body></text:note></text:p>
      <text:p text:style-name="ifm_p_mt.3.76mm_ifm">Vraag 2</text:p>
      <text:p text:style-name="ifm_p_ifm">Bent u het eens met de stelling van waterexpert Alphons van Winden dat als gevolg van het opgewarmde klimaat er – met inachtneming van bepaalde aannames – mogelijk 15 tot 20% meer neerslag gevallen is? Zo nee, waarom niet?<text:note text:id="ID-2021Z13834-d37e70" text:note-class="footnote"><text:note-citation text:label="2 ">2</text:note-citation><text:note-body><text:p text:style-name="ifm_p_font.normal_size.6.93pt_mt..5mm_indent.-0.1161in_mleft.0.1161in_ifm">https://www.nporadio1.nl/uitzendingen/nos-met-het-oog-op-morgen/b97e3ade-8e83-47a4-b212-96c2845d4715/2021-07-15-nos-met-het-oog-op-morgen</text:p></text:note-body></text:note></text:p>
      <text:p text:style-name="ifm_p_mt.3.76mm_ifm">Vraag 3</text:p>
      <text:p text:style-name="ifm_p_ifm">Bent u het eens met de stelling van klimatoloog Reinier van den Berg dat deze extreme omstandigheden een onderdeel zijn van het opwarmende klimaat? Zo nee, waarom niet?<text:note text:id="ID-2021Z13834-d37e83" text:note-class="footnote"><text:note-citation text:label="3 ">3</text:note-citation><text:note-body><text:p text:style-name="ifm_p_font.normal_size.6.93pt_mt..5mm_indent.-0.1161in_mleft.0.1161in_ifm">https://www.npostart.nl/weerman-reinier-van-den-berg-en-live-schakelingen-naar-limburg-over-het-noodweer-en-de-overstromingen/14-07-2021/POMS_BV_16578543</text:p></text:note-body></text:note></text:p>
      <text:p text:style-name="ifm_p_mt.3.76mm_ifm">Vraag 4</text:p>
      <text:p text:style-name="ifm_p_ifm">Bent u het eens met de volgende stelling van meteoroloog Gerrit Hiemstra: «Deze regenramp is een praktijkvoorbeeld van hoe klimaatverandering in de praktijk kan uitpakken; we hebben vaker extreme regenval gehad, maar klimaatverandering doet er een grote schep bovenop en zorgt er ook voor dat dit vaker voorkomt dan vroeger»? Zo nee, waarom niet?</text:p>
      <text:p text:style-name="ifm_p_mt.3.76mm_ifm">Vraag 5</text:p>
      <text:p text:style-name="ifm_p_ifm">Bent u het eens met de volgende stelling van meteoroloog Gerrit Hiemstra: «En ja, we kunnen de verdere toename van extreme neerslag afremmen door klimaatmaatregelen te nemen; dat kan door zo snel mogelijk de CO2-emissie (en andere broeikasgassen) terugbrengen naar nul. Dat betekent vooral stoppen met het verbranden van fossiele brandstoffen»? Zo nee, waarom niet?<text:note text:id="ID-2021Z13834-d37e102" text:note-class="footnote"><text:note-citation text:label="4 ">4</text:note-citation><text:note-body><text:p text:style-name="ifm_p_font.normal_size.6.93pt_mt..5mm_indent.-0.1161in_mleft.0.1161in_ifm">https://twitter.com/GerritHiemstra/status/1415620119577903106?s=20</text:p></text:note-body></text:note></text:p>
      <text:p text:style-name="ifm_p_mt.3.76mm_ifm">Vraag 6</text:p>
      <text:p text:style-name="ifm_p_ifm">Waar is uw (in dit geval: demissionair Staatssecretaris van Infrastructuur en Waterstaat) uitspraak op gebaseerd dat dit een waterstand is die «1 keer in de 200» jaar voorkomt?<text:note text:id="ID-2021Z13834-d37e115" text:note-class="footnote"><text:note-citation text:label="5 ">5</text:note-citation><text:note-body><text:p text:style-name="ifm_p_font.normal_size.6.93pt_mt..5mm_indent.-0.1161in_mleft.0.1161in_ifm">https://www.nporadio1.nl/uitzendingen/nos-met-het-oog-op-morgen/b97e3ade-8e83-47a4-b212-96c2845d4715/2021-07-15-nos-met-het-oog-op-morgen</text:p></text:note-body></text:note></text:p>
      <text:p text:style-name="ifm_p_mt.3.76mm_ifm">Vraag 7</text:p>
      <text:p text:style-name="ifm_p_ifm">Is deze inschatting nog wel toekomstbestendig gezien de steeds verder escalerende klimaatcrisis?</text:p>
      <text:p text:style-name="ifm_p_mt.3.76mm_ifm">Vraag 8</text:p>
      <text:p text:style-name="ifm_p_ifm">Bent u bereid om, in navolging van uw Duitse collega’s, een heldere uitspraak te doen over het verband tussen de overstromingen en klimaatverandering? Zo nee, waarom niet?<text:note text:id="ID-2021Z13834-d37e133" text:note-class="footnote"><text:note-citation text:label="6 ">6</text:note-citation><text:note-body><text:p text:style-name="ifm_p_font.normal_size.6.93pt_mt..5mm_indent.-0.1161in_mleft.0.1161in_ifm">NRC.nl, 15 juli 2021, Duitse politici: overstromingen zijn gevolg van klimaatverandering – NRC</text:p></text:note-body></text:note></text:p>
      <text:p text:style-name="ifm_p_mt.3.76mm_ifm">Vraag 9</text:p>
      <text:p text:style-name="ifm_p_ifm"> Hoe kijkt u nu naar het veel te lage tempo waarin Nederland momenteel werkt aan het reduceren van de uitstoot van broeikasgassen? Vormen de overstromingen voor u aanleiding om het maximale te doen om de uitstoot van broeikasgassen tegen te gaan en mens en dier te beschermen tegen de gevolgen van de klimaatcrisis? Zo nee, waarom niet?</text:p>
      <text:p text:style-name="ifm_p_mt.3.76mm_ifm">Vraag 10</text:p>
      <text:p text:style-name="ifm_p_ifm">Kunt u – zodra daar meer informatie over beschikbaar is – de Kamer informeren over de omvang van de schade die is veroorzaakt door de actuele watersnood in delen van Nederland, België en Duitsland?</text:p>
      <text:p text:style-name="ifm_p_mt.3.76mm_ifm">Vraag 11</text:p>
      <text:p text:style-name="ifm_p_ifm">Erkent u dat de kosten van schade door extreem weer in de komende jaren zullen toenemen als gevolg van de steeds verder escalerende klimaatcrisis? Zo nee, waaruit blijkt dat dit niet zo zal zijn?</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orzaken van de actuele watersnood in delen van Nederland, België en Duitsland</dc:title>
    <meta:user-defined meta:name="OVERHEIDop.ParlID/DC.identifier">kv-tk-2021Z13834</meta:user-defined>
    <meta:user-defined meta:name="DCTERMS.W3CDTF/OVERHEIDop.datumIndiening">2021-07-16</meta:user-defined>
    <meta:user-defined meta:name="OVERHEIDop.KamervraagTypen/DC.type">Schriftelijke vragen</meta:user-defined>
    <meta:user-defined meta:name="OVERHEIDop.vraagnummer">2021Z13834</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De oorzaken van de actuele watersnood in delen van Nederland, België en Duitsland</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