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8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831</text:p>
      <text:p text:style-name="ifm_p_font.roman_mt.3.76mm_ifm">Vragen van het lid <text:span text:style-name="ifm_span_font.bold_ifm">Vestering</text:span> (Partij voor de Dieren) aan de Minister van Landbouw, Natuur en Voedselkwaliteit over <text:span text:style-name="ifm_span_font.italic_ifm">het betrekken van ook dieren in de nood- en evacuatieplannen voor de overstroomde gebieden in Limburg</text:span> (ingezonden 16 juli 2021).</text:p>
      <text:p text:style-name="ifm_p_mt.3.76mm_ifm">Vraag 1</text:p>
      <text:p text:style-name="ifm_p_ifm">Kunt u uiteenzetten in hoeverre en op welke wijze óók dieren worden betrokken in de nood- en evacuatieplannen op het moment dat wordt overgegaan tot evacuatie van mensen in de delen van Limburg die reeds zijn overstroomd of dreigen te overstromen? Welke hulp biedt de overheid hierbij?</text:p>
      <text:p text:style-name="ifm_p_mt.3.76mm_ifm">Vraag 2</text:p>
      <text:p text:style-name="ifm_p_ifm">Welke maatregelen zijn er getroffen om gehouden dieren te evacueren? Waar zijn of worden deze dieren naartoe gebracht?</text:p>
      <text:p text:style-name="ifm_p_mt.3.76mm_ifm">Vraag 3</text:p>
      <text:p text:style-name="ifm_p_ifm">Welke maatregelen zijn er getroffen om wilde dieren, zoals reeën, hazen, konijnen en zwijnen, in veiligheid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trekken van ook dieren in de nood- en evacuatieplannen voor de overstroomde gebieden in Limburg</dc:title>
    <meta:user-defined meta:name="OVERHEIDop.ParlID/DC.identifier">kv-tk-2021Z13831</meta:user-defined>
    <meta:user-defined meta:name="DCTERMS.W3CDTF/OVERHEIDop.datumIndiening">2021-07-16</meta:user-defined>
    <meta:user-defined meta:name="OVERHEIDop.KamervraagTypen/DC.type">Schriftelijke vragen</meta:user-defined>
    <meta:user-defined meta:name="OVERHEIDop.vraagnummer">2021Z13831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6</meta:user-defined>
    <meta:user-defined meta:name="DC.title">Het betrekken van ook dieren in de nood- en evacuatieplannen voor de overstroomde gebieden in Limburg</meta:user-defined>
    <meta:user-defined meta:name="DCTERMS.W3CDTF/DCTERMS.available">2021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op.versieInformatie"/>
  </office:meta>
</office:document-meta>
</file>