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29</text:p>
      <text:p text:style-name="ifm_p_font.roman_mt.3.76mm_ifm">Vragen van het lid <text:span text:style-name="ifm_span_font.bold_ifm">Westerveld</text:span> (GroenLinks) aan de Minister van Volksgezondheid, Welzijn en Sport over <text:span text:style-name="ifm_span_font.italic_ifm">overgebleven AstraZeneca-vaccins</text:span> (ingezonden 16 juli 2021).</text:p>
      <text:p text:style-name="ifm_p_mt.3.76mm_ifm">Vraag 1</text:p>
      <text:p text:style-name="ifm_p_ifm">Bent u bekend met het artikel «Houdbaarheid bijna verstreken: wat te doen met al die AstraZeneca-vaccins in de koelkasten van huisartsen?» uit de Volkskrant van 13 juli 2021?<text:note text:id="ID-2021Z13829-d37e55" text:note-class="footnote"><text:note-citation text:label="1 ">1</text:note-citation><text:note-body><text:p text:style-name="ifm_p_font.normal_size.6.93pt_mt..5mm_indent.-0.1161in_mleft.0.1161in_ifm">https://www.volkskrant.nl/nieuws-achtergrond/houdbaarheid-bijna-verstreken-wat-te-doen-met-al-die-astrazeneca-vaccins-in-de-koelkasten-van-huisartsen~b309a670/</text:p></text:note-body></text:note></text:p>
      <text:p text:style-name="ifm_p_mt.3.76mm_ifm">Vraag 2</text:p>
      <text:p text:style-name="ifm_p_ifm">Hoeveel AstraZeneca-vaccins verwacht u dat er overblijven nu mensen mogen kiezen of ze een tweede prik met AstraZeneca of een ander vaccin nemen?</text:p>
      <text:p text:style-name="ifm_p_mt.3.76mm_ifm">Vraag 3</text:p>
      <text:p text:style-name="ifm_p_ifm">Wat gebeurt er met de overgebleven vaccins?</text:p>
      <text:p text:style-name="ifm_p_mt.3.76mm_ifm">Vraag 4</text:p>
      <text:p text:style-name="ifm_p_ifm">Klopt het dat er nu, verdeeld over het land, tussen de 100- en 200 duizend vaccins liggen, waarvan het merendeel in augustus over de datum raakt en dus onbruikbaar wordt? Zo nee, wat is het aantal?</text:p>
      <text:p text:style-name="ifm_p_mt.3.76mm_ifm">Vraag 5</text:p>
      <text:p text:style-name="ifm_p_ifm">Heeft u contact met andere landen, waar weinig tot geen vaccins beschikbaar zijn, om de overgebleven vaccins daarheen te sturen? Zo ja, welke landen zijn dat? Hoe bent u van plan om de vaccins vanuit Nederland naar andere landen te vervoeren?</text:p>
      <text:p text:style-name="ifm_p_mt.3.76mm_ifm">Vraag 6</text:p>
      <text:p text:style-name="ifm_p_ifm">Is er contact met de in het artikel genoemde huisarts Bernard Leenstra die een initiatief is gestart om de vaccins die overtollig dreigen te worden naar Namibië te verschepen? Zo ja, sinds wanneer is er contact en wat zijn de afspraken?</text:p>
      <text:p text:style-name="ifm_p_mt.3.76mm_ifm">Vraag 7</text:p>
      <text:p text:style-name="ifm_p_ifm">Kunt u garanderen dat er hier geen grote hoeveelheden vaccins worden vernietigd, omdat ze niet meer houdbaar zijn? Zo nee, waarom niet? Welke acties worden ondernomen om dit te voorkomen? Deelt u de mening dat het ethisch onacceptabel is om in rijke landen vaccins te verspillen, terwijl in grote delen van de wereld een tekort is aan vaccins?</text:p>
      <text:p text:style-name="ifm_p_mt.3.76mm_ifm">Vraag 8</text:p>
      <text:p text:style-name="ifm_p_ifm">Kunt u, gezien de tijdsdruk en het belang om verspilling tegen te gaan, deze vragen voor woensdag 21 jul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gebleven AstraZeneca-vaccins</dc:title>
    <meta:user-defined meta:name="OVERHEIDop.ParlID/DC.identifier">kv-tk-2021Z13829</meta:user-defined>
    <meta:user-defined meta:name="DCTERMS.W3CDTF/OVERHEIDop.datumIndiening">2021-07-16</meta:user-defined>
    <meta:user-defined meta:name="OVERHEIDop.KamervraagTypen/DC.type">Schriftelijke vragen</meta:user-defined>
    <meta:user-defined meta:name="OVERHEIDop.vraagnummer">2021Z13829</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Overgebleven AstraZeneca-vaccins</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