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25</text:p>
      <text:p text:style-name="ifm_p_font.roman_mt.3.76mm_ifm">Vragen van het lid <text:span text:style-name="ifm_span_font.bold_ifm">Ploumen</text:span> (PvdA) aan de Staatssecretaris van Infrastructuur en Waterstaat en de Minister van Justitie en Veiligheid over <text:span text:style-name="ifm_span_font.italic_ifm">de overstromingen in Limburg</text:span> (ingezonden 16 juli 2021).</text:p>
      <text:p text:style-name="ifm_p_mt.3.76mm_ifm">Vraag 1</text:p>
      <text:p text:style-name="ifm_p_ifm">Wat is uw inschatting van de actuele situatie in Limburg? Zijn veiligheidsregio’s en waterschappen voldoende in staat de overstromingen het hoofd te bieden? Kunt u een inschatting geven van de dreiging van overstromingen voor de komende dagen?</text:p>
      <text:p text:style-name="ifm_p_mt.3.76mm_ifm">Vraag 2</text:p>
      <text:p text:style-name="ifm_p_ifm">Bent u bereid alle nodige ondersteuning vanuit het Rijk te bieden aan het getroffen gebied? Welke ondersteuning biedt het Rijk op dit moment? Is die voldoende?</text:p>
      <text:p text:style-name="ifm_p_mt.3.76mm_ifm">Vraag 3</text:p>
      <text:p text:style-name="ifm_p_ifm">Kunt u een inschatting geven van de reeds geleden schade en een prognose voor de komende dagen? In welke mate zijn huishoudens en bedrijven daarvoor verzekerd, en in welke mate zijn lokale overheden daarvoor verantwoordelijk en hebben zij daar de middelen voor?</text:p>
      <text:p text:style-name="ifm_p_mt.3.76mm_ifm">Vraag 4</text:p>
      <text:p text:style-name="ifm_p_ifm">Op welke verschillende wijzen kunnen gedupeerden tegemoet worden gekomen? Acht u dat voldoende?</text:p>
      <text:p text:style-name="ifm_p_mt.3.76mm_ifm">Vraag 5</text:p>
      <text:p text:style-name="ifm_p_ifm">Bent u bereid om de Wet tegemoetkoming schade bij rampen in werking te laten treden? Zo nee, waarom niet? Zo ja, op welke termijn kan dit plaatsvinden? Welke gedupeerden komen dan in aanmerking voor een tegemoetkoming, voor welke kosten en onder welke voorwaarden?</text:p>
      <text:p text:style-name="ifm_p_mt.3.76mm_ifm">Vraag 6</text:p>
      <text:p text:style-name="ifm_p_ifm">Voor zover de Wet tegemoetkoming schade bij rampen geen tegemoetkoming biedt, bent u bereid om inwoners met schade anderszins tegemoet te komen, bijvoorbeeld met een Noodfonds?</text:p>
      <text:p text:style-name="ifm_p_mt.3.76mm_ifm">Vraag 7</text:p>
      <text:p text:style-name="ifm_p_ifm">Bent u bereid middelen vrij te maken voor herstel van geleden schade aan infrastructuur en publieke gebouwen?</text:p>
      <text:p text:style-name="ifm_p_mt.3.76mm_ifm">Vraag 8</text:p>
      <text:p text:style-name="ifm_p_ifm">Hebt u oog voor de emotionele, psychische klachten en gezondheidsklachten als gevolg van deze overstroming, en hoe ondersteunt u getroffen inwoners daarbij?</text:p>
      <text:p text:style-name="ifm_p_mt.3.76mm_ifm">Vraag 9</text:p>
      <text:p text:style-name="ifm_p_ifm">Welke maatregelen neemt u om dergelijke wateroverlast in de toekomst te voorkomen, in Limburg en elders?</text:p>
      <text:p text:style-name="ifm_p_mt.3.76mm_ifm">Vraag 10</text:p>
      <text:p text:style-name="ifm_p_ifm">Kunt u deze vragen met spoed beantwoorden?</text:p>
      <text:h text:style-name="ifm_p_font.bold_mt.5.08mm_page.keep-with-next_ifm" text:outline-level="2">Toelichting:</text:h>
      <text:p text:style-name="ifm_p_mt.4.23mm_ifm"> Aanvullend op Boswijk (CDA), ingezonden 15 juli 2021 (vraagnummer 2021Z137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verstromingen in Limburg</dc:title>
    <meta:user-defined meta:name="OVERHEIDop.ParlID/DC.identifier">kv-tk-2021Z13825</meta:user-defined>
    <meta:user-defined meta:name="DCTERMS.W3CDTF/OVERHEIDop.datumIndiening">2021-07-16</meta:user-defined>
    <meta:user-defined meta:name="OVERHEIDop.KamervraagTypen/DC.type">Schriftelijke vragen</meta:user-defined>
    <meta:user-defined meta:name="OVERHEIDop.vraagnummer">2021Z13825</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De overstromingen in Limburg</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