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24</text:p>
      <text:p text:style-name="ifm_p_font.roman_mt.3.76mm_ifm">Vragen van de leden <text:span text:style-name="ifm_span_font.bold_ifm">Ceder</text:span> (ChristenUnie) en <text:span text:style-name="ifm_span_font.bold_ifm">Ellemeet</text:span> (GroenLinks) aan de Staatssecretaris van Justitie en Veiligheid over <text:span text:style-name="ifm_span_font.italic_ifm">het onderzoek van het Europees Parlement naar Frontex</text:span> (ingezonden 16 juli 2021).</text:p>
      <text:p text:style-name="ifm_p_mt.3.76mm_ifm">Vraag 1</text:p>
      <text:p text:style-name="ifm_p_ifm">Welke conclusies trekt u uit de bevindingen van rapporteur Tineke Strik dat Frontex op de hoogte was van misstanden als pushbacks, maar daar geen actie op ondernam?<text:note text:id="ID-2021Z13824-d37e58" text:note-class="footnote"><text:note-citation text:label="1 ">1</text:note-citation><text:note-body><text:p text:style-name="ifm_p_font.normal_size.6.93pt_mt..5mm_indent.-0.1161in_mleft.0.1161in_ifm">nu.nl, 14 juli 2021 (https://www.nu.nl/bootvluchtelingen/6145487/grensbewaker-krijgt-kritiek-voor-negeren-onwettig-terugsturen-vluchtelingen.html)</text:p></text:note-body></text:note></text:p>
      <text:p text:style-name="ifm_p_mt.3.76mm_ifm">Vraag 2</text:p>
      <text:p text:style-name="ifm_p_ifm">Hoe beoordeelt u de rol van directeur Leggeri?</text:p>
      <text:p text:style-name="ifm_p_mt.3.76mm_ifm">Vraag 3</text:p>
      <text:p text:style-name="ifm_p_ifm">Vindt u het nodig dat er naar de bevindingen van dit onderzoek opnieuw onderzoek wordt gedaan of kunt u op grond van dit onderzoek aangeven wat er nu aan deze situatie gedaan moet worden? Indien dat laatste, wat moet er volgens u nu gebeuren?</text:p>
      <text:p text:style-name="ifm_p_mt.3.76mm_ifm">Vraag 4</text:p>
      <text:p text:style-name="ifm_p_ifm">Wat moet er gedaan worden om zeker te stellen dat Frontex volgens vastgelegde Europese waarden en normen handelt? Gebeurt dit nu voldoende? Zo nee, wat gaat u hier aan doen?</text:p>
      <text:p text:style-name="ifm_p_mt.3.76mm_ifm">Vraag 5</text:p>
      <text:p text:style-name="ifm_p_ifm">Bent u bereid de verslagen van de Nederlandse inbreng in de overleggen van het management board van Frontex van de afgelopen twee jaar met de Kamer te delen? Binnen welke termijn kan de Kamer d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het Europees Parlement naar Frontex</dc:title>
    <meta:user-defined meta:name="OVERHEIDop.ParlID/DC.identifier">kv-tk-2021Z13824</meta:user-defined>
    <meta:user-defined meta:name="DCTERMS.W3CDTF/OVERHEIDop.datumIndiening">2021-07-16</meta:user-defined>
    <meta:user-defined meta:name="OVERHEIDop.KamervraagTypen/DC.type">Schriftelijke vragen</meta:user-defined>
    <meta:user-defined meta:name="OVERHEIDop.vraagnummer">2021Z13824</meta:user-defined>
    <meta:user-defined meta:name="OVERHEIDop.indiener">C.E. Ellemeet</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Het onderzoek van het Europees Parlement naar Frontex</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