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8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821</text:p>
      <text:p text:style-name="ifm_p_font.roman_mt.3.76mm_ifm">Vragen van de leden <text:span text:style-name="ifm_span_font.bold_ifm">Beckerman</text:span> (SP) en <text:span text:style-name="ifm_span_font.bold_ifm">Koerhuis</text:span> (VVD) aan de Minister van Binnenlandse Zaken en Koninkrijksrelaties over <text:span text:style-name="ifm_span_font.italic_ifm">de fatale brand in Arnhem en lessen voor brandveiligheid</text:span> (ingezonden 16 juli 2021).</text:p>
      <text:p text:style-name="ifm_p_mt.3.76mm_ifm">Vraag 1</text:p>
      <text:p text:style-name="ifm_p_ifm">Bent u geschrokken van het rapport van de Onderzoeksraad voor Veiligheid (OVV) «Fatale flatbrand in Arnhem – Lessen voor brandveiligheid»?<text:note text:id="ID-2021Z13821-d37e58" text:note-class="footnote"><text:note-citation text:label="1 ">1</text:note-citation><text:note-body><text:p text:style-name="ifm_p_font.normal_size.6.93pt_mt..5mm_indent.-0.1161in_mleft.0.1161in_ifm">https://www.onderzoeksraad.nl/nl/page/16175/fatale-flatbrand-in-arnhem---lessen-voor-brandveiligheid</text:p></text:note-body></text:note></text:p>
      <text:p text:style-name="ifm_p_mt.3.76mm_ifm">Vraag 2</text:p>
      <text:p text:style-name="ifm_p_ifm">Deelt u de mening dat het toezicht op de brandveiligheid van gebouwen in Nederland verbeterd moet worden? Bent u ook van mening dat we al te lang wachten en de aandacht telkens verslapt?</text:p>
      <text:p text:style-name="ifm_p_mt.3.76mm_ifm">Vraag 3</text:p>
      <text:p text:style-name="ifm_p_ifm">Deelt u de conclusie dat de situatie in deze flat in Arnhem géén uitzondering is? Erkent u dat Nederland veel galerijflats kent met maar één vluchtroute en dat daar veel beter toezicht op moet worden gehouden?</text:p>
      <text:p text:style-name="ifm_p_mt.3.76mm_ifm">Vraag 4</text:p>
      <text:p text:style-name="ifm_p_ifm">Deelt u de conclusie dat bij veel woningcorporaties – en andere gebouweigenaren – het brandveiligheidsbewustzijn verder kan verbeteren?</text:p>
      <text:p text:style-name="ifm_p_mt.3.76mm_ifm">Vraag 5</text:p>
      <text:p text:style-name="ifm_p_ifm">Bent u het eens met de constatering dat gemeenten in het algemeen ook geen actief toezicht houden op de naleving van de brandveiligheidseisen in de gebruiksfase, waardoor minder brandveilige situaties – zoals op de vluchtroute van de flat in Arnhem – lang onopgemerkt blijven?</text:p>
      <text:p text:style-name="ifm_p_mt.3.76mm_ifm">Vraag 6</text:p>
      <text:p text:style-name="ifm_p_ifm">Bent u bereid te zorgen voor verbetering van het toezicht op de brandveiligheid in de gebruiksfase van woongebouwen? Wat wilt u doen om het intern toezicht door gebouweigenaren te verbeteren? Wat wilt u doen om extern toezicht door gemeenten te verbeteren?</text:p>
      <text:p text:style-name="ifm_p_mt.3.76mm_ifm">Vraag 7</text:p>
      <text:p text:style-name="ifm_p_ifm">Is aanpassing van de geldende wet- en regelgeving nodig voor het verbeteren van het toezicht in de gebruiksfase van gebouwen?</text:p>
      <text:p text:style-name="ifm_p_mt.3.76mm_ifm">Vraag 8</text:p>
      <text:p text:style-name="ifm_p_ifm">Wat gaat u doen om specifiek de brandveiligheid in gebouwen met slechts één vluchtroute te verbeteren? Welke strengere eisen kunnen worden gesteld? Kan bijvoorbeeld een brandalarm verplicht worden gesteld? Bent u bereid wet- en regelgeving op het gebied van brandveiligheid op dit punt te herzien?</text:p>
      <text:p text:style-name="ifm_p_mt.3.76mm_ifm">Vraag 9</text:p>
      <text:p text:style-name="ifm_p_ifm">Herkent u dat meubels en matrassen vaak zijn gevuld met kunststofschuim (PUR) dat gemakkelijk vlam vat en veel giftige rook veroorzaakt? Herkent u dat in Nederland jaarlijks circa tien doden vallen en honderd mensen gewond raken bij woningbranden als gevolg van brandgevaarlijk meubilair?</text:p>
      <text:p text:style-name="ifm_p_mt.3.76mm_ifm">Vraag 10</text:p>
      <text:p text:style-name="ifm_p_ifm">Waarom zijn er in Nederland in tegenstelling tot de Scandinavische landen en het Verenigd Koninkrijk geen wettelijke eisen aan de brandveiligheid van zitmeubels en matrassen?</text:p>
      <text:p text:style-name="ifm_p_mt.3.76mm_ifm">Vraag 11</text:p>
      <text:p text:style-name="ifm_p_ifm">Hoe kijkt u aan tegen de aanbeveling van de OVV wet- en regelgeving in te voeren om zitmeubels en matrassen brandveiliger te maken?</text:p>
      <text:p text:style-name="ifm_p_mt.3.76mm_ifm">Vraag 12</text:p>
      <text:p text:style-name="ifm_p_ifm">Wat gaat u doen voor bewoners van gebouwen met slechts één vluchtroute? Hoe gaat u zorgen dat mensen weten wat ze moeten doen als er brand is uitgebroken? Wat gaat u doen specifiek voor mindervaliden en ouderen? Hoe kunt u zorgen dat de eigenaar de voorlichting/communicatie afstemt op de sociaal-maatschappelijke kenmerken van de bewon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fatale brand in Arnhem en lessen voor brandveiligheid</dc:title>
    <meta:user-defined meta:name="OVERHEIDop.ParlID/DC.identifier">kv-tk-2021Z13821</meta:user-defined>
    <meta:user-defined meta:name="DCTERMS.W3CDTF/OVERHEIDop.datumIndiening">2021-07-16</meta:user-defined>
    <meta:user-defined meta:name="OVERHEIDop.KamervraagTypen/DC.type">Schriftelijke vragen</meta:user-defined>
    <meta:user-defined meta:name="OVERHEIDop.vraagnummer">2021Z13821</meta:user-defined>
    <meta:user-defined meta:name="OVERHEIDop.indiener">D.A.N. Koerhuis</meta:user-defined>
    <meta:user-defined meta:name="OVERHEIDop.indiener">S.M. Beckerma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16</meta:user-defined>
    <meta:user-defined meta:name="DC.title">De fatale brand in Arnhem en lessen voor brandveiligheid</meta:user-defined>
    <meta:user-defined meta:name="DCTERMS.W3CDTF/DCTERMS.available">2021-07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