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6</text:p>
      <text:p text:style-name="ifm_p_font.roman_mt.3.76mm_ifm">Vragen van de leden <text:span text:style-name="ifm_span_font.bold_ifm">Boswijk</text:span>, <text:span text:style-name="ifm_span_font.bold_ifm">Amhaouch</text:span> (beiden CDA), <text:span text:style-name="ifm_span_font.bold_ifm">Ellemeet</text:span> en <text:span text:style-name="ifm_span_font.bold_ifm">Bromet</text:span> (beiden GroenLinks) aan de Staatssecretarissen van Infrastructuur en Waterstaat en van Binnenlandse Zaken en Koninkrijksrelaties, de Minister van Justitie en Veiligheid en de Staatssecretaris van Economische Zaken en Klimaat over <text:span text:style-name="ifm_span_font.italic_ifm">de wateroverlast in Limburg</text:span> (ingezonden 15 juli 2021).</text:p>
      <text:p text:style-name="ifm_p_mt.3.76mm_ifm">Vraag 1</text:p>
      <text:p text:style-name="ifm_p_ifm">Wat is uw eerste indruk van de huidige situatie in Zuid-Limburg? Zijn naar uw oordeel de betrokken waterschappen en veiligheidsregio’s op dit moment voldoende in staat om deze calamiteiten adequaat het hoofd te bieden? Bent u het met de stelling eens dat de wateroverlast in Limburg dramatisch is en het noodzakelijk is dat de regering te hulp schiet? Bent u bereid om Zuid-Limburg uit te roepen tot rampgebied en alle mogelijke hulp en steun ter beschikking te stellen? Is de informatievoorziening en noodhulp aan getroffen bewoners naar uw gevoel op orde? Zo nee, wat kunt u hier verder in betekenen?</text:p>
      <text:p text:style-name="ifm_p_mt.3.76mm_ifm">Vraag 2</text:p>
      <text:p text:style-name="ifm_p_ifm">Welke dreigingen verwacht u de komende dagen met betrekking tot wateroverlast vanuit de rivieren, waaronder de Maas, mede gezien de ontwikkelingen in België?</text:p>
      <text:p text:style-name="ifm_p_mt.3.76mm_ifm">Vraag 3</text:p>
      <text:p text:style-name="ifm_p_ifm">Is er al een voorlopige inschatting mogelijk van de te verwachten schade aan, onder meer, de infrastructuur, (monumentale) woningen en gebouwen en het unieke Limburgse landschap?</text:p>
      <text:p text:style-name="ifm_p_mt.3.76mm_ifm">Vraag 4</text:p>
      <text:p text:style-name="ifm_p_ifm">Bent u bereid om de Wet tegemoetkoming schade bij rampen in werking te stellen voor alle gedupeerden? Zo ja, op welke termijn kan deze inwerkingtreding geregeld worden? Kunnen alle gedupeerden hier aanspraak op maken, dus zowel particulier als zakelijk? Voor welke kosten kunnen gedupeerden een tegemoetkoming ontvangen en wat is de omvang van de tegemoetkoming? Wat is de omvang van het budget? Hoe worden betrokkenen hierover geïnformeerd?</text:p>
      <text:p text:style-name="ifm_p_mt.3.76mm_ifm">Vraag 5</text:p>
      <text:p text:style-name="ifm_p_ifm">Zijn er nog andere mogelijkheden waar gedupeerden terecht kunnen met de geleden schade? Welke rol spelen verzekeringen in dit geheel?</text:p>
      <text:p text:style-name="ifm_p_mt.3.76mm_ifm">Vraag 6</text:p>
      <text:p text:style-name="ifm_p_ifm">Op welke manier staat u de lokale overheden bij en in hoeverre is dit voldoende?</text:p>
      <text:p text:style-name="ifm_p_mt.3.76mm_ifm">Vraag 7</text:p>
      <text:p text:style-name="ifm_p_ifm">De hoeveelheden regen die de afgelopen dagen in Zuid-Limburg viel is extreem, kunt u aangeven in hoeverre de voorspellingen zijn dat dit komende jaren vaker voor gaat komen?</text:p>
      <text:p text:style-name="ifm_p_mt.3.76mm_ifm">Vraag 8</text:p>
      <text:p text:style-name="ifm_p_ifm">Is de huidige aangelegde en nog aan te leggen buffercapaciteit afgestemd op de meest actuele meerjarenprognoses met betrekking tot waterafvoer? Zo nee, bent u bereid een aanvullend waterprogramma op te stellen en daar extra middelen voor vrij te maken?</text:p>
      <text:p text:style-name="ifm_p_mt.3.76mm_ifm">Vraag 9</text:p>
      <text:p text:style-name="ifm_p_ifm">Bent u bereid sneller uitvoering te geven aan het bestaande waterprogramma om meer onnodige overlast te voorkomen?</text:p>
      <text:p text:style-name="ifm_p_mt.3.76mm_ifm">Vraag 10</text:p>
      <text:p text:style-name="ifm_p_ifm">In hoeverre hebben de bestaande buffers een dubbele functie, namelijk het vasthouden van water in droge en natte tijden? Indien de huidige buffers deze dubbelfunctie niet hebben bent u bereid om toekomstige buffers met zo’n dubbelfunctie aan te leggen?</text:p>
      <text:p text:style-name="ifm_p_mt.3.76mm_ifm">Vraag 11</text:p>
      <text:p text:style-name="ifm_p_ifm">Is het kabinet bereid om meer klimaatmiddelen specifiek voor Zuid-Limburg vrij te maken vanwege de grotere kans op wateroverlast?</text:p>
      <text:p text:style-name="ifm_p_mt.3.76mm_ifm">Vraag 12</text:p>
      <text:p text:style-name="ifm_p_ifm">Op welke andere manieren gaat u ervoor zorgen dat ook voor de lange termijn noodzakelijke (financiële) hulp en aandacht beschikbaar blijft voor herstel en preventie in Zuid-Limburg?</text:p>
      <text:p text:style-name="ifm_p_mt.3.76mm_ifm">Vraag 13</text:p>
      <text:p text:style-name="ifm_p_ifm">Wilt u, gezien de urgentie van de situatie in Limburg, deze vragen met grote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teroverlast in Limburg</dc:title>
    <meta:user-defined meta:name="OVERHEIDop.ParlID/DC.identifier">kv-tk-2021Z13786</meta:user-defined>
    <meta:user-defined meta:name="DCTERMS.W3CDTF/OVERHEIDop.datumIndiening">2021-07-15</meta:user-defined>
    <meta:user-defined meta:name="OVERHEIDop.KamervraagTypen/DC.type">Schriftelijke vragen</meta:user-defined>
    <meta:user-defined meta:name="OVERHEIDop.vraagnummer">2021Z13786</meta:user-defined>
    <meta:user-defined meta:name="OVERHEIDop.indiener">L. Bromet</meta:user-defined>
    <meta:user-defined meta:name="OVERHEIDop.indiener">C.E. Ellemeet</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De wateroverlast in Limburg</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op.versieInformatie"/>
  </office:meta>
</office:document-meta>
</file>