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7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784</text:p>
      <text:p text:style-name="ifm_p_font.roman_mt.3.76mm_ifm">Vragen van de leden <text:span text:style-name="ifm_span_font.bold_ifm">Simons</text:span> (BIJ1) en <text:span text:style-name="ifm_span_font.bold_ifm">Westerveld</text:span> (GroenLinks) aan de Staatssecretaris van Volksgezondheid, Welzijn en Sport over <text:span text:style-name="ifm_span_font.italic_ifm">het bericht «Jeugdzorg sluit kinderen nog steeds op in isoleercel: belofte ermee te stoppen niet nagekomen»</text:span> (ingezonden 15 juli 2021).</text:p>
      <text:p text:style-name="ifm_p_mt.3.76mm_ifm">Vraag 1</text:p>
      <text:p text:style-name="ifm_p_ifm">Bent u bekend met het bericht «Jeugdzorg sluit kinderen nog steeds op in isoleercel: belofte ermee te stoppen niet nagekomen»?<text:note text:id="ID-2021Z13784-d37e60" text:note-class="footnote"><text:note-citation text:label="1 ">1</text:note-citation><text:note-body><text:p text:style-name="ifm_p_font.normal_size.6.93pt_mt..5mm_indent.-0.1161in_mleft.0.1161in_ifm">EenVandaag (Avrotros.nl), 1 juli 2021, «Jeugdzorg sluit kinderen nog steeds op in isoleercel: belofte ermee te stoppen niet nagekomen» Jeugdzorg sluit kinderen nog steeds op in isoleercel: belofte ermee te stoppen niet nagekomen – EenVandaag (avrotros.nl)</text:p></text:note-body></text:note></text:p>
      <text:p text:style-name="ifm_p_mt.3.76mm_ifm">Vraag 2</text:p>
      <text:p text:style-name="ifm_p_ifm">Wat is uw reactie op de conclusie van instellingen dat het niet lukt om het aantal gedwongen afzonderingen terug te brengen naar nul in 2022? Kunt u uitleggen waarom het niet lukt om deze doelstelling te halen? Wat zijn hier de oorzaken van?</text:p>
      <text:p text:style-name="ifm_p_mt.3.76mm_ifm">Vraag 3</text:p>
      <text:p text:style-name="ifm_p_ifm">Wanneer is sprake van een «gedwongen afzondering»? Welke definitie wordt gehanteerd?</text:p>
      <text:p text:style-name="ifm_p_mt.3.76mm_ifm">Vraag 4</text:p>
      <text:p text:style-name="ifm_p_ifm">In hoeverre zijn de cijfers over het aantal gedwongen isolaties het afgelopen jaar beïnvloed door de coronasituatie? Zo ja, op welke manier? Is er een schatting van te maken hoeveel afzonderingen niet zijn geregistreerd? Bent u het ermee eens dat het belangrijk is dat de registratie van het aantal afzonderingen doorgaat ook na het onderzoek van Jeugdzorg Nederland? Zo ja, gaat u dat afdwingen?</text:p>
      <text:p text:style-name="ifm_p_mt.3.76mm_ifm">Vraag 5</text:p>
      <text:p text:style-name="ifm_p_ifm">Het eindrapport «Ik laat je niet alleen» beschrijft dat het per JeugdzorgPlus-locatie onderling kan verschillen in hoeverre het aantal gedwongen afzonderingen daalt, wat zorgt voor deze verschillen? Zijn in die verschillen bepaalde patronen te zien? Zijn er verschillen te zien per regio?</text:p>
      <text:p text:style-name="ifm_p_mt.3.76mm_ifm">Vraag 6</text:p>
      <text:p text:style-name="ifm_p_ifm">Is er een verband tussen werkdruk van het personeel en het plaatsen in gedwongen afzondering? Zo ja, wat vindt u ervan dat de rechten van jongeren worden ingeperkt omdat er problemen zijn in de personele bezetting?</text:p>
      <text:p text:style-name="ifm_p_mt.3.76mm_ifm">Vraag 7</text:p>
      <text:p text:style-name="ifm_p_ifm">Hoe gaat u aan de slag met de aanbevelingen van het eindrapport «Ik laat je niet alleen»?<text:note text:id="ID-2021Z13784-d37e105" text:note-class="footnote"><text:note-citation text:label="2 ">2</text:note-citation><text:note-body><text:p text:style-name="ifm_p_font.normal_size.6.93pt_mt..5mm_indent.-0.1161in_mleft.0.1161in_ifm">Jeugdzorg Nederland, 18 juni 2021, «Eindrapport etappe 3 «Ik laat je niet alleen»» Eindrapport-etappe-3-Ik-laat-je-niet-alleen.pdf (jeugdzorgnederland.nl)</text:p></text:note-body></text:note> Kunt u per aanbeveling apart aangeven op welke manier u hiermee aan de slag gaat of hoe u andere partijen gaat stimuleren of dwingen om hiermee aan de slag te gaan?</text:p>
      <text:p text:style-name="ifm_p_mt.3.76mm_ifm">Vraag 8</text:p>
      <text:p text:style-name="ifm_p_ifm">Wat is gedaan met de aandachtspunten die naar voren kwamen uit het toezichtsproject van de Inspectie Gezondheidszorg en Jeugd (IGJ) waarin speciale aandacht was voor vrijheidsbeperkende maatregelen?<text:note text:id="ID-2021Z13784-d37e120" text:note-class="footnote"><text:note-citation text:label="3 ">3</text:note-citation><text:note-body><text:p text:style-name="ifm_p_font.normal_size.6.93pt_mt..5mm_indent.-0.1161in_mleft.0.1161in_ifm">IGJ, 18 juni 2020, «Aandacht en ambities leiden tot terugdringen van vrijheidsbeperkende maatregelen»  https://www.igj.nl/publicaties/publicaties/2020/06/18/aandacht-en-ambities-leiden-tot-terugdringen-van-vrijheidsbeperkende-maatregelen</text:p></text:note-body></text:note> Kunt u concrete verbeterpunten noemen naar aanleiding van deze rapportage?</text:p>
      <text:p text:style-name="ifm_p_mt.3.76mm_ifm">Vraag 9</text:p>
      <text:p text:style-name="ifm_p_ifm">Bent u het ermee eens dat de aandacht ook na dit eindrapport niet moet verslappen? Op welke manier gaat u ervoor zorgen dat ook als «Ik laat je niet alleen» in 2021 stopt, er met extra aandacht naar dit probleem gekeken blijft worden?</text:p>
      <text:p text:style-name="ifm_p_mt.3.76mm_ifm">Vraag 10</text:p>
      <text:p text:style-name="ifm_p_ifm">Hoe kijkt u naar de oproep van de lector Residentiële Jeugdzorg aan de Hogeschool Leiden dat er een wettelijk verbod moet komen op het isoleren van jongeren om hiermee de vrijblijvendheid voor instellingen aan te pakken? Denkt u ook niet dat zolang er geen verbod is op isoleercellen, deze ook gebruikt zullen worden? Vindt u het nee-tenzij beleid hierin voldoende? Bent u het ermee eens dat het hier gaat over het schenden van de rechten van kinderen? Zo ja, vindt u dat de naleving van deze rechten optioneel kan zijn?</text:p>
      <text:p text:style-name="ifm_p_mt.3.76mm_ifm">Vraag 11</text:p>
      <text:p text:style-name="ifm_p_ifm">Hoe staat het met het concept-wetsvoorstel Wet rechtspositie gesloten jeugdhulp? Wordt hierin een verbod op gedwongen afzonderingen opgenomen? Wanneer zal dit wetsvoorstel naar de Kamer gestuurd worden? Bent u voornemens dit nog in uw periode als Staatssecretaris te doen? Zo niet,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Jeugdzorg sluit kinderen nog steeds op in isoleercel: belofte ermee te stoppen niet nagekomen’</dc:title>
    <meta:user-defined meta:name="OVERHEIDop.ParlID/DC.identifier">kv-tk-2021Z13784</meta:user-defined>
    <meta:user-defined meta:name="DCTERMS.W3CDTF/OVERHEIDop.datumIndiening">2021-07-15</meta:user-defined>
    <meta:user-defined meta:name="OVERHEIDop.KamervraagTypen/DC.type">Schriftelijke vragen</meta:user-defined>
    <meta:user-defined meta:name="OVERHEIDop.vraagnummer">2021Z13784</meta:user-defined>
    <meta:user-defined meta:name="OVERHEIDop.indiener">E.M. Westerveld</meta:user-defined>
    <meta:user-defined meta:name="OVERHEIDop.indiener">S.H. Simo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15</meta:user-defined>
    <meta:user-defined meta:name="DC.title">Het bericht ‘Jeugdzorg sluit kinderen nog steeds op in isoleercel: belofte ermee te stoppen niet nagekomen’</meta:user-defined>
    <meta:user-defined meta:name="DCTERMS.W3CDTF/DCTERMS.available">2021-07-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