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82</text:p>
      <text:p text:style-name="ifm_p_font.roman_mt.3.76mm_ifm">Vragen van het lid <text:span text:style-name="ifm_span_font.bold_ifm">Peters</text:span> (CDA) aan de Minister van Onderwijs, Cultuur en Wetenschap over <text:span text:style-name="ifm_span_font.italic_ifm">het bericht «Onderwijsminister dwingt universiteiten tot monsterplan diversiteit, anders geen subsidie»</text:span> (ingezonden 15 juli 2021).</text:p>
      <text:p text:style-name="ifm_p_mt.3.76mm_ifm">Vraag 1</text:p>
      <text:p text:style-name="ifm_p_ifm">Wat is de reden dat u op 1 september 2020 een nationaal actieplan voor meer diversiteit en inclusie in het hoger onderwijs en onderzoek naar de Kamer stuurt en dat u daarin met geen woord rept over het voornemen van de Europese Commissie om met ingang van 2022 elke publieke juridische entiteit moet beschikken over een gendergelijkheidsplan (gender equality plan – GEP) om in aanmerking te komen voor onderzoeksfinanciering vanuit Horizon Europe, terwijl u in het vroege voorjaar van 2020 al van dit voornemen afwist?<text:note text:id="ID-2021Z13782-d37e57" text:note-class="footnote"><text:note-citation text:label="1 ">1</text:note-citation><text:note-body><text:p text:style-name="ifm_p_font.normal_size.6.93pt_mt..5mm_indent.-0.1161in_mleft.0.1161in_ifm">De Telegraaf, 13 juli 2021, «Onderwijsminister dwingt universiteiten tot monsterplan diversiteit, anders geen subsidie», https://www.telegraaf.nl/nieuws/1402133606/onderwijsminister-dwingt-universiteiten-tot-monsterplan-diversiteit-anders-geen-subsidie</text:p></text:note-body></text:note></text:p>
      <text:p text:style-name="ifm_p_mt.3.76mm_ifm">Vraag 2</text:p>
      <text:p text:style-name="ifm_p_ifm">Deelt u de mening dat het zeer onwenselijk is dat nu, na de tekorten op de begroting ondanks de 8,5 miljard euro van het Nationaal Programma Onderwijs, voor de tweede keer in korte termijn blijkt dat u de Kamer onvolledig informeert? Hoe duidt u dit in relatie tot de urgente opgave om de rol van de Kamer als tegenmacht tegenover de regering te versterken?</text:p>
      <text:p text:style-name="ifm_p_mt.3.76mm_ifm">Vraag 3</text:p>
      <text:p text:style-name="ifm_p_ifm">Wat heeft u gedaan naar aanleiding van het verzoek van de commissie OCW van 11 juni 2020 om de Kamer te informeren over het verloop van de discussies over de gendergelijkheidsstrategie en eventuele nieuwe wetsvoorstellen en beleidsvoorstellen die voortkomen uit deze strategie?<text:note text:id="ID-2021Z13782-d37e77" text:note-class="footnote"><text:note-citation text:label="2 ">2</text:note-citation><text:note-body><text:p text:style-name="ifm_p_font.normal_size.6.93pt_mt..5mm_indent.-0.1161in_mleft.0.1161in_ifm">Parlisnumer 2020D23334</text:p></text:note-body></text:note></text:p>
      <text:p text:style-name="ifm_p_mt.3.76mm_ifm">Vraag 4</text:p>
      <text:p text:style-name="ifm_p_ifm">Wanneer zijn de relevante stakeholders, zoals de universiteiten, op de hoogte gesteld van deze voorwaarde?</text:p>
      <text:p text:style-name="ifm_p_mt.3.76mm_ifm">Vraag 5</text:p>
      <text:p text:style-name="ifm_p_ifm">Wat zijn precies de vereisten vanuit de Europese Commissie en wat zijn daadwerkelijk vereisten en wat zijn wensen?</text:p>
      <text:p text:style-name="ifm_p_mt.3.76mm_ifm">Vraag 6</text:p>
      <text:p text:style-name="ifm_p_ifm">Hoe gaat u ervoor zorgen dat ondanks de verplichtingen vanuit Horizon toch voldaan wordt aan de motie van het lid Wiersma c.s. die de regering verzoekt om geen cijfers bij te houden met betrekking tot de etnische of migratieachtergrond van studenten en medewerkers?<text:note text:id="ID-2021Z13782-d37e104" text:note-class="footnote"><text:note-citation text:label="3 ">3</text:note-citation><text:note-body><text:p text:style-name="ifm_p_font.normal_size.6.93pt_mt..5mm_indent.-0.1161in_mleft.0.1161in_ifm">Kamerstuk 29 338, nr. 230</text:p></text:note-body></text:note></text:p>
      <text:p text:style-name="ifm_p_mt.3.76mm_ifm">Vraag 7</text:p>
      <text:p text:style-name="ifm_p_ifm">Welke rol heeft u in relatie tot de beoordelingscriteria die de Nederlandse Organisatie voor Wetenschappelijk Onderzoek (NWO) opstelt? Aan welke wettelijke kaders moet de NWO zich houden met betrekking tot het opstellen van beoordelingscriteria?</text:p>
      <text:h text:style-name="ifm_p_font.bold_mt.5.08mm_page.keep-with-next_ifm" text:outline-level="2">Toelichting:</text:h>
      <text:p text:style-name="ifm_p_mt.4.23mm_ifm">Deze vragen dienen ter aanvulling op eerdere vragen terzake van het lid Van der Woude (VVD), ingezonden 15 juli 2021 (vraagnummer 2021Z13768) en van het lid Bisschop (SGP), ingezonden 15 juli 2021 (vraagnummer 2021Z137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wijsminister dwingt universiteiten tot monsterplan diversiteit, anders geen subsidie'</dc:title>
    <meta:user-defined meta:name="OVERHEIDop.ParlID/DC.identifier">kv-tk-2021Z13782</meta:user-defined>
    <meta:user-defined meta:name="DCTERMS.W3CDTF/OVERHEIDop.datumIndiening">2021-07-15</meta:user-defined>
    <meta:user-defined meta:name="OVERHEIDop.KamervraagTypen/DC.type">Schriftelijke vragen</meta:user-defined>
    <meta:user-defined meta:name="OVERHEIDop.vraagnummer">2021Z13782</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Het bericht 'Onderwijsminister dwingt universiteiten tot monsterplan diversiteit, anders geen subsidie'</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Cultuur en recreatie | Cultuur</meta:user-defined>
    <meta:user-defined meta:name="OVERHEIDop.versieInformatie"/>
  </office:meta>
</office:document-meta>
</file>