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0</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brandveiligheid en overbewoning</text:span> (ingezonden 15 juli 2021).</text:p>
      <text:p text:style-name="ifm_p_mt.3.76mm_ifm">Vraag 1</text:p>
      <text:p text:style-name="ifm_p_ifm">Kent u het bericht «Negen mensen woonden in brandpand Allard Piersonlaan, dwangsom én boete voor eigenaar»?<text:note text:id="ID-2021Z13780-d37e58" text:note-class="footnote"><text:note-citation text:label="1 ">1</text:note-citation><text:note-body><text:p text:style-name="ifm_p_font.normal_size.6.93pt_mt..5mm_indent.-0.1161in_mleft.0.1161in_ifm">https://www.ad.nl/den-haag/negen-mensen-woonden-in-brandpand-allard-piersonlaan-dwangsom-en-boete-voor-eigenaar~ab46ace3/</text:p></text:note-body></text:note></text:p>
      <text:p text:style-name="ifm_p_mt.3.76mm_ifm">Vraag 2</text:p>
      <text:p text:style-name="ifm_p_ifm">Wat is uw oordeel over het feit dat de gemeente voor de brand al zes maanden wist dat er sprake was van overbewoning van het pand? Heeft de gemeente adequaat gehandeld?</text:p>
      <text:p text:style-name="ifm_p_mt.3.76mm_ifm">Vraag 3</text:p>
      <text:p text:style-name="ifm_p_ifm">Kent u het bericht «Slachtoffers brand woonden onder schrikbarende omstandigheden: «Matrassen zelfs in het tuinhuisje»»?<text:note text:id="ID-2021Z13780-d37e78" text:note-class="footnote"><text:note-citation text:label="2 ">2</text:note-citation><text:note-body><text:p text:style-name="ifm_p_font.normal_size.6.93pt_mt..5mm_indent.-0.1161in_mleft.0.1161in_ifm">https://www.omroepwest.nl/nieuws/4401728/slachtoffers-brand-woonden-onder-schrikbarende-omstandigheden-matrassen-zelfs-in-het-tuinhuisje</text:p></text:note-body></text:note></text:p>
      <text:p text:style-name="ifm_p_mt.3.76mm_ifm">Vraag 4</text:p>
      <text:p text:style-name="ifm_p_ifm">Bent u geschrokken van het feit dat er in de maand mei 2 ernstige branden hebben plaatsgevonden in Den Haag waarbij sprake bleek te zijn van overbewoning?</text:p>
      <text:p text:style-name="ifm_p_mt.3.76mm_ifm">Vraag 5</text:p>
      <text:p text:style-name="ifm_p_ifm">Heeft u zicht op hoe vaak overbewoning voorkomt? Heeft u scherp in beeld of de problematiek veroorzaakt door malafide pandeigenaren in de afgelopen jaren is af- of toegenomen? Zo nee, bent u bereid dit te onderzoeken?</text:p>
      <text:p text:style-name="ifm_p_mt.3.76mm_ifm">Vraag 6</text:p>
      <text:p text:style-name="ifm_p_ifm">Welke mogelijkheden hebben gemeenten om in te grijpen bij brandgevaarlijke situaties in woningen? Welke mogelijkheden hebben gemeenten om in te grijpen bij overbewoning? Hoe vaak wordt van elk van de instrumenten gebruik gemaakt?</text:p>
      <text:p text:style-name="ifm_p_mt.3.76mm_ifm">Vraag 7</text:p>
      <text:p text:style-name="ifm_p_ifm">Biedt de Wet Victoria (artikel 174a Gemeentewet) en/of de Woningwet (artikel<text:note text:id="ID-2021Z13780-d37e111" text:note-class="footnote"><text:note-citation text:label="3 ">3</text:note-citation><text:note-body><text:p text:style-name="ifm_p_font.normal_size.6.93pt_mt..5mm_indent.-0.1161in_mleft.0.1161in_ifm">https://www.omroepwest.nl/nieuws/4401728/slachtoffers-brand-woonden-onder-schrikbarende-omstandigheden-matrassen-zelfs-in-het-tuinhuisje</text:p></text:note-body></text:note> de burgemeester/het college voldoende mogelijkheden een pand te sluiten wanneer overbewoning plaatsvindt en/of wanneer er brandgevaar ontstaat? Zo ja, hoe snel na constatering van overbewoning en/of brandgevaar kan tot sluiting worden overgegaan?</text:p>
      <text:p text:style-name="ifm_p_mt.3.76mm_ifm">Vraag 8</text:p>
      <text:p text:style-name="ifm_p_ifm">In de Woningwet zijn instrumenten voor de aanpak van malafide pandeigenaren opgenomen; werkt dit instrumentarium voldoende? Biedt het opleggen van een last onder dwangsom en een last onder bestuursdwang voldoende (afschrikkende) werking?</text:p>
      <text:p text:style-name="ifm_p_mt.3.76mm_ifm">Vraag 9</text:p>
      <text:p text:style-name="ifm_p_ifm">In de Huisvestingswet zijn de mogelijkheden voor het opleggen van bestuurlijke boetes voor overtredingen, waaronder overbewoning, opgenomen; zijn deze boetes hoog genoeg om af te schrikken?</text:p>
      <text:p text:style-name="ifm_p_mt.3.76mm_ifm">Vraag 10</text:p>
      <text:p text:style-name="ifm_p_ifm">Is de capaciteit voor toezicht en handhaving bij alle gemeenten op orde?</text:p>
      <text:p text:style-name="ifm_p_mt.3.76mm_ifm">Vraag 11</text:p>
      <text:p text:style-name="ifm_p_ifm">Kent u het bericht «Den Haag na brand: optreden tegen overbewoning»? Deed de gemeente Den Haag eerder te weinig tegen overbewoning? Doen andere gemeenten voldoende tegen overbewoning en malafide pandeigenaren? Zo nee, wat gaat u hieraan doen?</text:p>
      <text:p text:style-name="ifm_p_mt.3.76mm_ifm">Vraag 12</text:p>
      <text:p text:style-name="ifm_p_ifm">Klopt de conclusie van het in 2017 uitgevoerde onderzoek door Boom in opdracht van het ministerie dat «malafide pandeigenaren vaak een calculerende houding ten opzichte van toezicht en handhaving door het gemeentebestuur hebben», nog steeds? Klopt de eveneens getrokken conclusie dat malafide pandeigenaren «door het gebrek aan kennis en/of capaciteit aan gemeentekant sanctionering van hun normoverschrijdend gedrag kunnen voorkomen» nog? Klopt het nog steeds dat malafide pandeigenaren gebruik maken van «schimmige beheers- en hypotheekconstructies» om gemeentelijke handhaving af te wenden? Zo ja, waarom is er niet ingegrepen en wat gaat u nu doen?<text:note text:id="ID-2021Z13780-d37e150" text:note-class="footnote"><text:note-citation text:label="4 ">4</text:note-citation><text:note-body><text:p text:style-name="ifm_p_font.normal_size.6.93pt_mt..5mm_indent.-0.1161in_mleft.0.1161in_ifm">https://www.hetccv-woonoverlast.nl/doc/publicaties/de-aanpak-van-malafide-pandeigenaren-de-handhaving-van-de-woningwet.pdf</text:p></text:note-body></text:note></text:p>
      <text:p text:style-name="ifm_p_mt.3.76mm_ifm">Vraag 13</text:p>
      <text:p text:style-name="ifm_p_ifm">Klopt de conclusie van Boom uit 2017 dat «de herstelsanctie geen echte prikkel aan de malafide pandeigenaren geeft om een nieuwe overtreding te voorkomen», nog steeds? Zo nee, waarom niet?</text:p>
      <text:p text:style-name="ifm_p_mt.3.76mm_ifm">Vraag 14</text:p>
      <text:p text:style-name="ifm_p_ifm">Wat heeft u gedaan met de suggesties die gemeenten in 2017 deden om effectiever op te kunnen treden tegen malafide pandeigenaren? Is de gewenste grotere betrokkenheid van het Openbaar Ministerie bij de aanpak van ernstige en veelvuldige overtredingen begaan door malafide pandeigenaren er inmiddels?<text:note text:id="ID-2021Z13780-d37e170" text:note-class="footnote"><text:note-citation text:label="5 ">5</text:note-citation><text:note-body><text:p text:style-name="ifm_p_font.normal_size.6.93pt_mt..5mm_indent.-0.1161in_mleft.0.1161in_ifm">https://www.gemeente.nu/ruimte-milieu/wonen/gemeenten-staan-sterker-overtreders-woningwet/</text:p></text:note-body></text:note></text:p>
      <text:p text:style-name="ifm_p_mt.3.76mm_ifm">Vraag 15</text:p>
      <text:p text:style-name="ifm_p_ifm">Is het nodig het instrumentarium van gemeenten verder uit te breiden om in te kunnen grijpen bij overbewoning en/of brandonveilige situaties? Welke ondersteuning kunt u bieden aan gemeenten?</text:p>
      <text:p text:style-name="ifm_p_mt.3.76mm_ifm">Vraag 16</text:p>
      <text:p text:style-name="ifm_p_ifm">Hoe kan gezorgd worden dat huurders niet de dupe worden van de handelwijze van malafide pandeigenaren? Hoe kan te allen tijde gezorgd worden dat bewoners vervangende woonruimte krijgen als buiten hun schuld om hun verhuurder wordt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veiligheid en overbewoning</dc:title>
    <meta:user-defined meta:name="OVERHEIDop.ParlID/DC.identifier">kv-tk-2021Z13780</meta:user-defined>
    <meta:user-defined meta:name="DCTERMS.W3CDTF/OVERHEIDop.datumIndiening">2021-07-15</meta:user-defined>
    <meta:user-defined meta:name="OVERHEIDop.KamervraagTypen/DC.type">Schriftelijke vragen</meta:user-defined>
    <meta:user-defined meta:name="OVERHEIDop.vraagnummer">2021Z13780</meta:user-defined>
    <meta:user-defined meta:name="OVERHEIDop.indiener">D.A.N. Koerhuis</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Brandveiligheid en overbewoning</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