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79</text:p>
      <text:p text:style-name="ifm_p_font.roman_mt.3.76mm_ifm">Vragen van het lid <text:span text:style-name="ifm_span_font.bold_ifm">Simons</text:span> (BIJ1) aan de Minister van Buitenlandse Zaken over <text:span text:style-name="ifm_span_font.italic_ifm">de sancties tegen Cuba</text:span> (ingezonden 15 juli 2021).</text:p>
      <text:p text:style-name="ifm_p_mt.3.76mm_ifm">Vraag 1</text:p>
      <text:p text:style-name="ifm_p_ifm">Bent u op de hoogte van de demonstratie in Havana, Cuba tegen de economische crisis en het tekort aan geneesmiddelen waaronder Cuba lijdt?</text:p>
      <text:p text:style-name="ifm_p_mt.3.76mm_ifm">Vraag 2</text:p>
      <text:p text:style-name="ifm_p_ifm">Welke invloed heeft het Amerikaanse embargo volgens u op deze twee crises?</text:p>
      <text:p text:style-name="ifm_p_mt.3.76mm_ifm">Vraag 3</text:p>
      <text:p text:style-name="ifm_p_ifm">Bezien de Nederlandse positie tégen het economische, commerciële en financiële embargo, zoals tot uiting komt in de sinds 1992 jaarlijkse stemming over een resolutie hieromtrent bij de Algemene Vergadering van de VN, welke maatregelen kan Nederland nemen om aan deze jaarlijks aangenomen resolutie politieke gevolgen te geven?</text:p>
      <text:p text:style-name="ifm_p_mt.3.76mm_ifm">Vraag 4</text:p>
      <text:p text:style-name="ifm_p_ifm">Is Nederland bereid politieke opvolging te geven aan de aangenomen VN-resoluties door dergelijke maatregelen te nemen? Waarom wel of waarom niet?</text:p>
      <text:p text:style-name="ifm_p_mt.3.76mm_ifm">Vraag 5</text:p>
      <text:p text:style-name="ifm_p_ifm">Hebben er, sinds het uitbreken van de coronapandemie, situaties plaatsgevonden waarin Nederland of in Nederland gevestigde bedrijven op enigerlei wijze hebben bijgedragen aan het Amerikaanse embargo tegen Cuba? Hoe kan de Nederlandse regering dergelijke situaties bestrijden, dan wel voorkomen?</text:p>
      <text:p text:style-name="ifm_p_mt.3.76mm_ifm">Vraag 6</text:p>
      <text:p text:style-name="ifm_p_ifm">Wat kan Nederland doen om het Cubaanse volk te hulp te schieten bij de crises waarin het land verkeert? Is Nederland bereid hulp te verlenen aan Cuba? Zo ja, kunt u uitwijden over welke hulp Nederland bereid is te verstrekken? Zo nee, waarom niet?</text:p>
      <text:p text:style-name="ifm_p_mt.3.76mm_ifm">Vraag 7</text:p>
      <text:p text:style-name="ifm_p_ifm">Bent u bereid om met de Cubaanse regering in gesprek te treden om te bezien waar Nederland verder te hulp kan schieten om de Cubanen door de moeilijke coronaperiode te hel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ancties tegen Cuba.</dc:title>
    <meta:user-defined meta:name="OVERHEIDop.ParlID/DC.identifier">kv-tk-2021Z13779</meta:user-defined>
    <meta:user-defined meta:name="DCTERMS.W3CDTF/OVERHEIDop.datumIndiening">2021-07-15</meta:user-defined>
    <meta:user-defined meta:name="OVERHEIDop.KamervraagTypen/DC.type">Schriftelijke vragen</meta:user-defined>
    <meta:user-defined meta:name="OVERHEIDop.vraagnummer">2021Z13779</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De sancties tegen Cuba.</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