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75</text:p>
      <text:p text:style-name="ifm_p_font.roman_mt.3.76mm_ifm">Vragen van het lid <text:span text:style-name="ifm_span_font.bold_ifm">Edgar Mulder</text:span> (PVV) aan de Minister van Landbouw, Natuur en Voedselkwaliteit over <text:span text:style-name="ifm_span_font.italic_ifm">het artikel «Stikstofrapporten drama voor boer en natuur»</text:span> (ingezonden 15 juli 2021).</text:p>
      <text:p text:style-name="ifm_p_mt.3.76mm_ifm">Vraag 1</text:p>
      <text:p text:style-name="ifm_p_ifm">Bent u bekend met het artikel «Stikstofrapporten drama voor boer en natuur»?<text:note text:id="ID-2021Z13775-d37e56" text:note-class="footnote"><text:note-citation text:label="1 ">1</text:note-citation><text:note-body><text:p text:style-name="ifm_p_font.normal_size.6.93pt_mt..5mm_indent.-0.1161in_mleft.0.1161in_ifm">Reformatorisch Dagblad, 12 juli 2021, «Stikstofrapporten drama voor boer en natuur», https://www.rd.nl/artikel/935336-stikstofrapporten-drama-voor-boer-en-natuur</text:p></text:note-body></text:note></text:p>
      <text:p text:style-name="ifm_p_mt.3.76mm_ifm">Vraag 2</text:p>
      <text:p text:style-name="ifm_p_ifm">Kunt u de drie eerste vragen in het artikel met onderbouwing beantwoorden: Gaat de soortenrijkdom in de natuur hiermee toenemen? Hoeveel dichter brengt dit plan ons bij de gewenste natuurkwaliteit? En wat zijn de economische gevolgen voor de boeren en de van hen afhankelijke bedrijfstakken?</text:p>
      <text:p text:style-name="ifm_p_mt.3.76mm_ifm">Vraag 3</text:p>
      <text:p text:style-name="ifm_p_ifm">Klopt het dat het stukje actief hoogveen in het Wierdense veld waar zo’n 40 miljoen euro voor nodig is en onder meer boerderijen in de omgeving voor moeten worden uitgekocht, niet bestaat?</text:p>
      <text:p text:style-name="ifm_p_mt.3.76mm_ifm">Vraag 4</text:p>
      <text:p text:style-name="ifm_p_ifm">In hoeverre heeft u beoordeeld of gestelde natuurdoelen realistisch en haalbaar zijn?</text:p>
      <text:p text:style-name="ifm_p_mt.3.76mm_ifm">Vraag 5</text:p>
      <text:p text:style-name="ifm_p_ifm">Bent u bekend met het artikel «Is er veel of juist weinig ammoniak op de Veluwe?»<text:note text:id="ID-2021Z13775-d37e85" text:note-class="footnote"><text:note-citation text:label="2 ">2</text:note-citation><text:note-body><text:p text:style-name="ifm_p_font.normal_size.6.93pt_mt..5mm_indent.-0.1161in_mleft.0.1161in_ifm">Stichting Agrifacts, 5 juli 2021, «Is er veel of juist weinig ammoniak op de Veluwe?», https://stichtingagrifacts.nl/is-er-veel-of-juist-weinig-ammoniak-op-de-veluwe/</text:p></text:note-body></text:note></text:p>
      <text:p text:style-name="ifm_p_mt.3.76mm_ifm">Vraag 6</text:p>
      <text:p text:style-name="ifm_p_ifm">Klopt het dat de ammoniakconcentratie in de Veluwe aanzienlijk lager is dan in de meeste andere Nederlandse natuurgebieden zoals in het artikel wordt gesteld?</text:p>
      <text:p text:style-name="ifm_p_mt.3.76mm_ifm">Vraag 7</text:p>
      <text:p text:style-name="ifm_p_ifm">Gaat u de financiering van het rapport «Naar een ontspannen Nederland» terugvorderen als dit broddelwerk blijkt te zijn, of worden de schrijvers beloond voor het misleiden van de publieke opinie?</text:p>
      <text:p text:style-name="ifm_p_mt.3.76mm_ifm">Vraag 8</text:p>
      <text:p text:style-name="ifm_p_ifm">Wordt u ook zo droevig van beleid met een enorm rammelende onderbouwing waardoor boeren zwaar gedupeerd raken, of draagt u boeren helemaal geen warm har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tikstofrapporten drama voor boer en natuur'</dc:title>
    <meta:user-defined meta:name="OVERHEIDop.ParlID/DC.identifier">kv-tk-2021Z13775</meta:user-defined>
    <meta:user-defined meta:name="DCTERMS.W3CDTF/OVERHEIDop.datumIndiening">2021-07-15</meta:user-defined>
    <meta:user-defined meta:name="OVERHEIDop.KamervraagTypen/DC.type">Schriftelijke vragen</meta:user-defined>
    <meta:user-defined meta:name="OVERHEIDop.vraagnummer">2021Z13775</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Het artikel 'Stikstofrapporten drama voor boer en natuur'</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