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7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770</text:p>
      <text:p text:style-name="ifm_p_font.roman_mt.3.76mm_ifm">Vragen van het lid <text:span text:style-name="ifm_span_font.bold_ifm">Bisschop</text:span> (SGP) aan de Minister van Onderwijs, Cultuur en Wetenschap over <text:span text:style-name="ifm_span_font.italic_ifm">emancipatie</text:span> (ingezonden 15 juli 2021).</text:p>
      <text:p text:style-name="ifm_p_mt.3.76mm_ifm">Vraag 1</text:p>
      <text:p text:style-name="ifm_p_ifm">Bent u bekend met het bericht «Onderwijsminister dwingt universiteiten tot monsterplan diversiteit, anders geen subsidie»?<text:note text:id="ID-2021Z13770-d37e55" text:note-class="footnote"><text:note-citation text:label="1 ">1</text:note-citation><text:note-body><text:p text:style-name="ifm_p_font.normal_size.6.93pt_mt..5mm_indent.-0.1161in_mleft.0.1161in_ifm">De Telegraaf, 13 juli 2021, «Onderwijsminister dwingt universiteiten tot monsterplan diversiteit, anders geen subsidie», www.telegraaf.nl/nieuws/1402133606/onderwijsminister-dwingt-universiteiten-tot-monsterplan-diversiteit-anders-geen-subsidie</text:p></text:note-body></text:note></text:p>
      <text:p text:style-name="ifm_p_mt.3.76mm_ifm">Vraag 2</text:p>
      <text:p text:style-name="ifm_p_ifm">Hoe kan het integreren van de genderdimensie in het onderwijs en onderzoek slechts als aanbeveling geformuleerd worden indien het zo zou zijn dat het inhoudelijke oordeel hierover onderdeel vormt van de erkenningscriteria?<text:note text:id="ID-2021Z13770-d37e68" text:note-class="footnote"><text:note-citation text:label="2 ">2</text:note-citation><text:note-body><text:p text:style-name="ifm_p_font.normal_size.6.93pt_mt..5mm_indent.-0.1161in_mleft.0.1161in_ifm">Horizon Europe Eligibility Criterion Gender Equality Plans</text:p></text:note-body></text:note> Bent u bereid de Europese Commissie om opheldering te vragen?</text:p>
      <text:p text:style-name="ifm_p_mt.3.76mm_ifm">Vraag 3</text:p>
      <text:p text:style-name="ifm_p_ifm">Wat is uw mening over de situatie dat de Europese Commissie de inhoudelijke criteria voor projecten en onderzoeken binnen Horizon Europe wil koppelen aan het voldoen aan specifieke gendercomponenten? Deelt u de mening dat het bijzonder risicovol is wanneer de kansen voor wetenschappelijk onderzoek vertroebeld gaan worden door bemoeienis op grond van politieke ambities? Gaat u bezwaar maken in Brussel over deze aantasting van de vrijheid van onderzoek en de vrije competitie?</text:p>
      <text:p text:style-name="ifm_p_mt.3.76mm_ifm">Vraag 4</text:p>
      <text:p text:style-name="ifm_p_ifm">Beseft u dat de Europese Commissie zich met haar gendergelijkheidsstrategie 2020–2025 specifiek richt op de gelijkwaardige positie van mannen en vrouwen? Hoe waarborgt u dat de Nederlandse vertaling van het beleid niet verder gaat dan uit de Europese plannen volgt?</text:p>
      <text:p text:style-name="ifm_p_mt.3.76mm_ifm">Vraag 5</text:p>
      <text:p text:style-name="ifm_p_ifm">Waarom doet de handreiking genderneutrale aanbevelingen, terwijl dat voor het bevorderen van gelijke kansen van mannen en vrouwen niet nodig is? Hoe past dit bij uw opvatting dat het gebruik van het woord genderneutraal onwenselijk is omdat het een verkeerde uitstraling heeft?</text:p>
      <text:p text:style-name="ifm_p_mt.3.76mm_ifm">Vraag 6</text:p>
      <text:p text:style-name="ifm_p_ifm">Kunt u begrijpen dat mensen in het hoger onderwijs zich op goede gronden onprettig kunnen voelen bij het feit dat de handreiking zelfs controle wil over de fysieke omgeving, onder meer door kunst, namen en foto’s? Houdt u het voor mogelijk dat er voldoende verstandige mensen in de instellingen werken die ook zonder deze betutteling goede keuzes kunnen maken over dit soort punten?</text:p>
      <text:h text:style-name="ifm_p_font.bold_mt.5.08mm_page.keep-with-next_ifm" text:outline-level="2">Toelichting:</text:h>
      <text:p text:style-name="ifm_p_mt.4.23mm_ifm">Deze vragen dienen ter aanvulling op eerdere vragen terzake van het lid Van der Woude (VVD), ingezonden 15 juli 2021 (vraagnummer 2021Z1376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mancipatie</dc:title>
    <meta:user-defined meta:name="OVERHEIDop.ParlID/DC.identifier">kv-tk-2021Z13770</meta:user-defined>
    <meta:user-defined meta:name="DCTERMS.W3CDTF/OVERHEIDop.datumIndiening">2021-07-15</meta:user-defined>
    <meta:user-defined meta:name="OVERHEIDop.KamervraagTypen/DC.type">Schriftelijke vragen</meta:user-defined>
    <meta:user-defined meta:name="OVERHEIDop.vraagnummer">2021Z13770</meta:user-defined>
    <meta:user-defined meta:name="OVERHEIDop.indiener">R. Bisscho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5</meta:user-defined>
    <meta:user-defined meta:name="DC.title">Emancipatie</meta:user-defined>
    <meta:user-defined meta:name="DCTERMS.W3CDTF/DCTERMS.available">2021-07-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Cultuur en recreatie | Cultuur</meta:user-defined>
    <meta:user-defined meta:name="OVERHEIDop.versieInformatie"/>
  </office:meta>
</office:document-meta>
</file>