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68</text:p>
      <text:p text:style-name="ifm_p_font.roman_mt.3.76mm_ifm">Vragen van het lid <text:span text:style-name="ifm_span_font.bold_ifm">Van der Woude</text:span> (VVD) aan de Minister van Onderwijs, Cultuur en Wetenschap over <text:span text:style-name="ifm_span_font.italic_ifm">het bericht «Onderwijsminister dwingt universiteiten tot monsterplan diversiteit, anders geen subsidie»</text:span> (ingezonden 15 juli 2021).</text:p>
      <text:p text:style-name="ifm_p_mt.3.76mm_ifm">Vraag 1</text:p>
      <text:p text:style-name="ifm_p_ifm">Bent u bekend met het bericht «Onderwijsminister dwingt universiteiten tot monsterplan diversiteit, anders geen subsidie»?<text:note text:id="ID-2021Z13768-d37e54" text:note-class="footnote"><text:note-citation text:label="1 ">1</text:note-citation><text:note-body><text:p text:style-name="ifm_p_font.normal_size.6.93pt_mt..5mm_indent.-0.1161in_mleft.0.1161in_ifm">De Telegraaf, 13 juli 2021. Onderwijsminister dwingt universiteiten tot monsterplan diversiteit, anders geen subsidie | Binnenland | Telegraaf.nl</text:p></text:note-body></text:note></text:p>
      <text:p text:style-name="ifm_p_mt.3.76mm_ifm">Vraag 2</text:p>
      <text:p text:style-name="ifm_p_ifm">Klopt het dat binnen het Europese innovatie- en onderzoeksprogramma Horizon Europe per 2022 geldt dat deelnemers, zoals onderzoeksorganisaties en hoger onderwijsinstellingen, moeten beschikken over een «Gender Equality Plan (GEP)» als verplicht criterium bij een onderzoeksaanvraag?</text:p>
      <text:p text:style-name="ifm_p_mt.3.76mm_ifm">Vraag 3</text:p>
      <text:p text:style-name="ifm_p_ifm">Klopt het dat een GEP moet voldoen aan vier voorwaarden, namelijk dat het een «publiek document» is, er «budget» is voor uitvoering van het plan, dat er «data» verzameld dient te worden over de medewerkers en hierop beleid moet worden gemaakt en dat er «trainingen» worden gegeven?<text:note text:id="ID-2021Z13768-d37e72" text:note-class="footnote"><text:note-citation text:label="2 ">2</text:note-citation><text:note-body><text:p text:style-name="ifm_p_font.normal_size.6.93pt_mt..5mm_indent.-0.1161in_mleft.0.1161in_ifm">Gender equality in research and innovation | Europese Commissie (Europa.eu)</text:p></text:note-body></text:note></text:p>
      <text:p text:style-name="ifm_p_mt.3.76mm_ifm">Vraag 4</text:p>
      <text:p text:style-name="ifm_p_ifm">Waarom heeft u ervoor gekozen hier bovenop een handreiking te vragen aan de adviescommissie van het «Actieplan voor meer diversiteit en inclusie in het hoger onderwijs en onderzoek» waaruit extra maatregelen voortvloeien bovenop de eisen die door de Europese Commissie worden gesteld aan een GEP?</text:p>
      <text:p text:style-name="ifm_p_mt.3.76mm_ifm">Vraag 5</text:p>
      <text:p text:style-name="ifm_p_ifm">Kunt u aangeven wat de «minimale» eisen zijn van de Europese Commissie waaraan een GEP dient te voldoen en welke maatregelen uit de handreiking van de adviescommissie verder gaan dan deze «minimale» eisen?</text:p>
      <text:p text:style-name="ifm_p_mt.3.76mm_ifm">Vraag 6</text:p>
      <text:p text:style-name="ifm_p_ifm">Waarom kiest de handreiking voor een zogenaamde «intersectionele aanpak», terwijl de Europese handreiking spreekt over het promoten van meer vrouwen in onderzoeks- en innovatieprogramma’s?<text:note text:id="ID-2021Z13768-d37e96" text:note-class="footnote"><text:note-citation text:label="3 ">3</text:note-citation><text:note-body><text:p text:style-name="ifm_p_font.normal_size.6.93pt_mt..5mm_indent.-0.1161in_mleft.0.1161in_ifm">Publications Office of the EU, 1 juni 2021. https://op.europa.eu/en/web/eu-law-and-publications/publication-detail/-/publication/51704c8d-ca5f-11eb-84ce-01aa75ed71a1</text:p></text:note-body></text:note> Is de «intersectionele aanpak» een vereiste vanuit de Europese Commissie of enkel de invulling vanuit de adviescommissie?</text:p>
      <text:p text:style-name="ifm_p_mt.3.76mm_ifm">Vraag 7</text:p>
      <text:p text:style-name="ifm_p_ifm">Klopt het dat de handreiking van de adviescommissie enkel een suggestie is voor instellingen om op basis daarvan een GEP te maken? Op welke manier wordt dit voor instellingen duidelijk gemaakt?</text:p>
      <text:p text:style-name="ifm_p_mt.3.76mm_ifm">Vraag 8</text:p>
      <text:p text:style-name="ifm_p_ifm">Worden instellingen, naast de handreiking van de adviescommissie, ook geïnformeerd over wat de «minimale» eisen zijn die de Europese Commissie aan een GEP stelt? Zo ja, op welke manier?</text:p>
      <text:p text:style-name="ifm_p_mt.3.76mm_ifm">Vraag 9</text:p>
      <text:p text:style-name="ifm_p_ifm">Deelt u de mening dat het goed is om talentvolle vrouwen, net als talentvolle mannen, aan te moedigen om actief te worden binnen de Europese innovatie- en onderzoeksprogramma’s, maar dat bij het toewijzen van onderzoeksbudgetten de kwaliteit van het onderzoek voorop dient te staan en niet de mate waarop een Gender Equality Plan spreekt over bijvoorbeeld «intersectionaliteit»? Zo nee, waarom niet?</text:p>
      <text:p text:style-name="ifm_p_mt.3.76mm_ifm">Vraag 10</text:p>
      <text:p text:style-name="ifm_p_ifm">Kunt u ieder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wijsminister dwingt universiteiten tot monsterplan diversiteit, anders geen subsidie’</dc:title>
    <meta:user-defined meta:name="OVERHEIDop.ParlID/DC.identifier">kv-tk-2021Z13768</meta:user-defined>
    <meta:user-defined meta:name="DCTERMS.W3CDTF/OVERHEIDop.datumIndiening">2021-07-15</meta:user-defined>
    <meta:user-defined meta:name="OVERHEIDop.KamervraagTypen/DC.type">Schriftelijke vragen</meta:user-defined>
    <meta:user-defined meta:name="OVERHEIDop.vraagnummer">2021Z13768</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bericht ‘Onderwijsminister dwingt universiteiten tot monsterplan diversiteit, anders geen subsidie’</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