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67</text:p>
      <text:p text:style-name="ifm_p_font.roman_mt.3.76mm_ifm">Vragen van het lid <text:span text:style-name="ifm_span_font.bold_ifm">Eppink</text:span> (JA21) aan de Minister van Financiën over <text:span text:style-name="ifm_span_font.italic_ifm">het onderzoek «Grenzeloze Verzorgingsstaat: De Gevolgen van Immigratie voor de Overheidsfinanciën»</text:span> (ingezonden 15 juli 2021).</text:p>
      <text:p text:style-name="ifm_p_mt.3.76mm_ifm">Vraag 1</text:p>
      <text:p text:style-name="ifm_p_ifm">Heeft u kennisgenomen van het onderzoek «Grenzeloze Verzorgingsstaat: De Gevolgen van Immigratie voor de Overheidsfinanciën»?<text:note text:id="ID-2021Z13767-d37e56" text:note-class="footnote"><text:note-citation text:label="1 ">1</text:note-citation><text:note-body><text:p text:style-name="ifm_p_font.normal_size.6.93pt_mt..5mm_indent.-0.1161in_mleft.0.1161in_ifm">Van de Beek et al, maart 2021 (http://www.demo-demo.nl/files/Grenzeloze_Verzorgingsstaat.pdf)</text:p></text:note-body></text:note></text:p>
      <text:p text:style-name="ifm_p_mt.3.76mm_ifm">Vraag 2</text:p>
      <text:p text:style-name="ifm_p_ifm">Deelt u de mening dat dit onderzoek gedegen en onafhankelijk is uitgevoerd?</text:p>
      <text:p text:style-name="ifm_p_mt.3.76mm_ifm">Vraag 3</text:p>
      <text:p text:style-name="ifm_p_ifm">Heeft u er kennis van genomen dat Dr. Jan van de Beek concludeert dat de niet-westerse immigrant de Nederlandse begroting 50.000 tot 100.000 euro netto kost gedurende zijn of haar levensloop?</text:p>
      <text:p text:style-name="ifm_p_mt.3.76mm_ifm">Vraag 4</text:p>
      <text:p text:style-name="ifm_p_ifm">Onderschrijft u de conclusies die dit onderzoek stelt, namelijk dat immigratie de Nederlandse begroting vierhonderd miljard euro heeft gekost gedurende de periode 1995–2019?</text:p>
      <text:p text:style-name="ifm_p_mt.3.76mm_ifm">Vraag 5</text:p>
      <text:p text:style-name="ifm_p_ifm">Bent u van mening dat de bovenstaande conclusies van dit onderzoek kunnen helpen adviseren bij het huidige asiel- en immigratiebeleid?</text:p>
      <text:p text:style-name="ifm_p_mt.3.76mm_ifm">Vraag 6</text:p>
      <text:p text:style-name="ifm_p_ifm">Als u het niet eens bent met de conclusies van dit onderzoek, kunt u dan uw tegenargumenten, onderbouwd met berekeningen, geven op dit onderzoek?</text:p>
      <text:p text:style-name="ifm_p_mt.3.76mm_ifm">Vraag 7</text:p>
      <text:p text:style-name="ifm_p_ifm">Bent u bereid de kosten van immigratie in kaart te brengen in het Belastingplan 2022 en de Miljoenennota 2022?</text:p>
      <text:p text:style-name="ifm_p_mt.3.76mm_ifm">Vraag 8</text:p>
      <text:p text:style-name="ifm_p_ifm">Bent u bereid de kosten van immigratie op een ander moment in kaart te brengen door middel van een eigen onderzoek of door middel van een onderzoek bij een ander instituut of organisatie,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Grenzeloze Verzorgingsstaat: De Gevolgen van Immigratie voor de Overheidsfinanciën’</dc:title>
    <meta:user-defined meta:name="OVERHEIDop.ParlID/DC.identifier">kv-tk-2021Z13767</meta:user-defined>
    <meta:user-defined meta:name="DCTERMS.W3CDTF/OVERHEIDop.datumIndiening">2021-07-15</meta:user-defined>
    <meta:user-defined meta:name="OVERHEIDop.KamervraagTypen/DC.type">Schriftelijke vragen</meta:user-defined>
    <meta:user-defined meta:name="OVERHEIDop.vraagnummer">2021Z13767</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Het onderzoek ‘Grenzeloze Verzorgingsstaat: De Gevolgen van Immigratie voor de Overheidsfinanciën’</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