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7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766</text:p>
      <text:p text:style-name="ifm_p_font.roman_mt.3.76mm_ifm">Vragen van het lid <text:span text:style-name="ifm_span_font.bold_ifm">Jasper van Dijk</text:span> (SP) aan de Ministers van Buitenlandse Zaken en van Economische Zaken en Klimaat over <text:span text:style-name="ifm_span_font.italic_ifm">een online informatiebijeenkomst over de mogelijke samenwerking tussen Elbit en Nederlandse bedrijven</text:span> (ingezonden 15 juli 2021).</text:p>
      <text:p text:style-name="ifm_p_mt.3.76mm_ifm">Vraag 1</text:p>
      <text:p text:style-name="ifm_p_ifm">Bent u ermee bekend dat later deze maand een online informatiebijeenkomst wordt gehouden over mogelijke samenwerking tussen de Israëlische wapenfabrikant Elbit en Nederlandse bedrijven?<text:note text:id="ID-2021Z13766-d37e57" text:note-class="footnote"><text:note-citation text:label="1 ">1</text:note-citation><text:note-body><text:p text:style-name="ifm_p_font.normal_size.6.93pt_mt..5mm_indent.-0.1161in_mleft.0.1161in_ifm">Elbit Systems Industry Day, https://www.nidv.eu/agenda/elbit-systems-industry-day/.</text:p></text:note-body></text:note></text:p>
      <text:p text:style-name="ifm_p_mt.3.76mm_ifm">Vraag 2</text:p>
      <text:p text:style-name="ifm_p_ifm">Wat vindt u ervan dat afgelopen jaren, bijvoorbeeld in Gaza, honderden Palestijnse burgers zijn gedood door het Israëlische leger, dat daarbij onder andere gebruik maakte van wapens van Elbit?</text:p>
      <text:p text:style-name="ifm_p_mt.3.76mm_ifm">Vraag 3</text:p>
      <text:p text:style-name="ifm_p_ifm">Ziet u in dat Israël de bezetting van Palestina in stand kan houden en de illegale nederzettingen in bezet gebied uit kan breiden juist vanwege de omvangrijke defensie-industrie in het land, waar Elbit onderdeel van uitmaakt?</text:p>
      <text:p text:style-name="ifm_p_mt.3.76mm_ifm">Vraag 4</text:p>
      <text:p text:style-name="ifm_p_ifm">Deelt u de zorg dat samenwerking met Elbit medeplichtigheid aan Israëlische oorlogsmisdaden en mensenrechtenschendingen op kan leveren voor Nederlandse bedrijven? Zo nee, waarom niet?</text:p>
      <text:p text:style-name="ifm_p_mt.3.76mm_ifm">Vraag 5</text:p>
      <text:p text:style-name="ifm_p_ifm">Bent u bereid, zeker gezien de recente geweldsescalatie in Gaza, om de online bijeenkomst met Elbit op te schor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online informatiebijeenkomst over de mogelijke samenwerking tussen Elbit en Nederlandse bedrijven</dc:title>
    <meta:user-defined meta:name="OVERHEIDop.ParlID/DC.identifier">kv-tk-2021Z13766</meta:user-defined>
    <meta:user-defined meta:name="DCTERMS.W3CDTF/OVERHEIDop.datumIndiening">2021-07-15</meta:user-defined>
    <meta:user-defined meta:name="OVERHEIDop.KamervraagTypen/DC.type">Schriftelijke vragen</meta:user-defined>
    <meta:user-defined meta:name="OVERHEIDop.vraagnummer">2021Z13766</meta:user-defined>
    <meta:user-defined meta:name="OVERHEIDop.indiener">J.J. (Jasper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15</meta:user-defined>
    <meta:user-defined meta:name="DC.title">Een online informatiebijeenkomst over de mogelijke samenwerking tussen Elbit en Nederlandse bedrijven</meta:user-defined>
    <meta:user-defined meta:name="DCTERMS.W3CDTF/DCTERMS.available">2021-07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Economie | Overige economische sectoren</meta:user-defined>
    <meta:user-defined meta:name="OVERHEIDop.versieInformatie"/>
  </office:meta>
</office:document-meta>
</file>