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3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97</text:p>
      <text:p text:style-name="ifm_p_font.roman_mt.3.76mm_ifm">Vragen van het lid <text:span text:style-name="ifm_span_font.bold_ifm">Van Raan</text:span> (PvdD) aan de Minister van Infrastructuur en Waterstaat over <text:span text:style-name="ifm_span_font.italic_ifm">het bericht «Economie groeit niet door uitbreiding Schiphol, het kost alleen maar geld: nieuw onderzoek legt bom onder plannen»</text:span> (ingezonden 14 juli 2021).</text:p>
      <text:p text:style-name="ifm_p_mt.3.76mm_ifm">Vraag 1</text:p>
      <text:p text:style-name="ifm_p_ifm">Bent u bekend met het bericht «Economie groeit niet door uitbreiding Schiphol, het kost alleen maar geld: nieuw onderzoek legt bom onder plannen»?<text:note text:id="ID-2021Z13697-d37e55" text:note-class="footnote"><text:note-citation text:label="1 ">1</text:note-citation><text:note-body><text:p text:style-name="ifm_p_font.normal_size.6.93pt_mt..5mm_indent.-0.1161in_mleft.0.1161in_ifm">EenVandaag, 12 juli 2021, Economie groeit niet door uitbreiding Schiphol, het kost alleen maar geld: nieuw onderzoek legt bom onder plannen (https://eenvandaag.avrotros.nl/item/economie-groeit-niet-door-uitbreiding-schiphol-het-kost-alleen-maar-geld-nieuw-onderzoek-legt-bom-onder-plannen/).</text:p></text:note-body></text:note></text:p>
      <text:p text:style-name="ifm_p_mt.3.76mm_ifm">Vraag 2</text:p>
      <text:p text:style-name="ifm_p_ifm">Wat is uw reactie op de uitkomst van de onderliggende maatschappelijke kosten-batenanalyse (MKBA) die is uitgevoerd door CE Delft<text:note text:id="ID-2021Z13697-d37e68" text:note-class="footnote"><text:note-citation text:label="2 ">2</text:note-citation><text:note-body><text:p text:style-name="ifm_p_font.normal_size.6.93pt_mt..5mm_indent.-0.1161in_mleft.0.1161in_ifm">CE Delft, 12 juli 2021, Verdere groei Schiphol leidt tot welvaartsverlies in Nederland (https://ce.nl/nieuwsbericht/verdere-groei-schiphol-leidt-tot-welvaartsverlies-in-nederland/).</text:p></text:note-body></text:note> dat een verdere groei van Schiphol tot miljarden aan maatschappelijke kosten zou kunnen leiden?</text:p>
      <text:p text:style-name="ifm_p_mt.3.76mm_ifm">Vraag 3</text:p>
      <text:p text:style-name="ifm_p_ifm">Onderschrijft u de conclusie van de onderzoeker dat de gevonden positieve en negatieve saldo’s robuust zijn<text:note text:id="ID-2021Z13697-d37e82" text:note-class="footnote"><text:note-citation text:label="3 ">3</text:note-citation><text:note-body><text:p text:style-name="ifm_p_font.normal_size.6.93pt_mt..5mm_indent.-0.1161in_mleft.0.1161in_ifm">CE Delft, MKBA groei- en krimp Schiphol Analyse van groei en krimp voor welvaart van Nederland en Schipholregio (juni 2021) 54.</text:p></text:note-body></text:note> en dat daarmee dus «groei van Schiphol slecht kan zijn voor de welvaart van Nederland»? Zo ja, wat is uw oordeel daarover? Zo nee, op welke manier zijn de saldo’s niet robuust?</text:p>
      <text:p text:style-name="ifm_p_mt.3.76mm_ifm">Vraag 4</text:p>
      <text:p text:style-name="ifm_p_ifm">Deelt u de mening dat het scenario waarbij de krimp van de luchtvaart ook een positief resultaat heeft het meest realistische scenario is, aangezien u zelf altijd beweerd hebt dat groei van de internationale luchtvaart het meest voor de hand ligt? Zo niet, hoe verhoudt het alternatieve krimp scenario zich tot het Parijs Akkoord en de groeidoelstelling van de International Civil Aviation Organization (ICAO)?</text:p>
      <text:p text:style-name="ifm_p_mt.3.76mm_ifm">Vraag 5</text:p>
      <text:p text:style-name="ifm_p_ifm">Kunt u aangeven waarom u niet inhoudelijk wilt reageren op de MKBA die is uitgevoerd door CE Delft?</text:p>
      <text:p text:style-name="ifm_p_mt.3.76mm_ifm">Vraag 6</text:p>
      <text:p text:style-name="ifm_p_ifm">Kunt u bevestigen dat de bevindingen uit de MKBA in grote lijnen in overeenkomst zijn met het rapport uit 2016 van de Raad voor de Leefomgeving en Infrastructuur genaamd Mainports Voorbij, dat al concludeerde dat Schiphol geen bovengemiddelde economische waarde toevoeging kende en het streven naar automatische volumegroei achterhaald is?</text:p>
      <text:p text:style-name="ifm_p_mt.3.76mm_ifm">Vraag 7</text:p>
      <text:p text:style-name="ifm_p_ifm">Kunt u bevestigen dat de noodzaak tot krimp van de luchtvaart niet alleen voortkomt uit de negatieve economische bijdrage van de huidige luchtvaartsector maar ook uit de noodzaak om de gezondheid van omwonenden te beschermen en om de klimaatcrisis te bestrijden? Zo nee, waarom niet? Zo ja, op welke manier gaat u uw beleid aanpassen om het huidige roekeloze beleid te veranderen?</text:p>
      <text:p text:style-name="ifm_p_mt.3.76mm_ifm">Vraag 8</text:p>
      <text:p text:style-name="ifm_p_ifm"> Gegeven die drie genoemde aspecten van de huidige luchtvaart (negatieve financiële bijdrage, gezondheidsschade en klimaatcrisis) bent u bereid om deze rapportage ook te delen met uw collega’s van Financiën, Volksgezondheid, Welzijn en Sport en Economische Zaken en Klimaat om een reactie van hen te verkrijgen? Zo nee, waarom niet?</text:p>
      <text:p text:style-name="ifm_p_mt.3.76mm_ifm">Vraag 9</text:p>
      <text:p text:style-name="ifm_p_ifm">Kunt u aangeven waarom u als reactie richting EenVandaag aangaf dat «gebruikte aannames en uitgangspunten vaak bepalend zijn voor de uitkomsten»? Probeert u daarmee twijfel te zaaien over de betrouwbaarheid van de MKBA? Zo ja, waarom doet u dat?</text:p>
      <text:p text:style-name="ifm_p_mt.3.76mm_ifm">Vraag 10</text:p>
      <text:p text:style-name="ifm_p_ifm">Deelt u de mening dat CE Delft een zeer gerespecteerd en onafhankelijk onderzoeks- en adviesbureau is? Zo nee, waarom niet?</text:p>
      <text:p text:style-name="ifm_p_mt.3.76mm_ifm">Vraag 11</text:p>
      <text:p text:style-name="ifm_p_ifm">Heeft u, of een van uw medewerkers, in het verleden, als opdrachtgever voor onderzoeken of rapporten, gestuurd op aannames en uitgangspunten die gebruikt werden om zo bepaalde uitkomsten te bereiken? Zo ja, bij welke onderzoeken?</text:p>
      <text:p text:style-name="ifm_p_mt.3.76mm_ifm">Vraag 12</text:p>
      <text:p text:style-name="ifm_p_ifm">Bent u, gegeven deze nieuwe informatie, bereid zo snel mogelijk een luchtvaartnota te schrijven voor krimp van de luchtvaart in Nederland, ook aangezien de Kamer uw nota over groei van de luchtvaart controversieel heeft verklaard maar zoiets niet heeft besloten over een nota voor krimp?</text:p>
      <text:p text:style-name="ifm_p_mt.3.76mm_ifm">Vraag 13</text:p>
      <text:p text:style-name="ifm_p_ifm">Deelt u de mening dat elke dag dat langer wordt volgehouden dat verdere groei van de luchtvaart mogelijk is en een drastische krimp te vermijden valt, de bedrijven in deze sector, de omwonenden van luchthavens en aanvliegroutes en de andere sectoren (waarvan luchtvaart CO<text:span text:style-name="ifm_span_font.subscript_ifm">2</text:span>-rechten zal moeten ontlenen) onnodig in onduidelijkheid gelaten worden? Waarom doet u dat?</text:p>
      <text:p text:style-name="ifm_p_mt.3.76mm_ifm">Vraag 14</text:p>
      <text:p text:style-name="ifm_p_ifm">Deelt u de mening dat onverkort vasthouden aan het «verdiend groei»-scenario, de luchtvaart laat groeien naar 540.000 vliegtuigbewegingen en daarmee plusminus 11 megaton CO<text:span text:style-name="ifm_span_font.subscript_ifm">2</text:span> gaat uitstoten in 2030? Zo ja, van welke sectoren gaat u benodigde plusminus 8 megaton afhalen, daar het CO<text:span text:style-name="ifm_span_font.subscript_ifm">2</text:span> budget voor de luchtvaartsector, als normale sector, rond de 2,5 megaton bed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conomie groeit niet door uitbreiding Schiphol, het kost alleen maar geld: nieuw onderzoek legt bom onder plannen’</dc:title>
    <meta:user-defined meta:name="OVERHEIDop.ParlID/DC.identifier">kv-tk-2021Z13697</meta:user-defined>
    <meta:user-defined meta:name="DCTERMS.W3CDTF/OVERHEIDop.datumIndiening">2021-07-14</meta:user-defined>
    <meta:user-defined meta:name="OVERHEIDop.KamervraagTypen/DC.type">Schriftelijke vragen</meta:user-defined>
    <meta:user-defined meta:name="OVERHEIDop.vraagnummer">2021Z13697</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Het bericht ‘Economie groeit niet door uitbreiding Schiphol, het kost alleen maar geld: nieuw onderzoek legt bom onder plannen’</meta:user-defined>
    <meta:user-defined meta:name="DCTERMS.W3CDTF/DCTERMS.available">2021-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