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6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694</text:p>
      <text:p text:style-name="ifm_p_font.roman_mt.3.76mm_ifm">Vragen van het lid <text:span text:style-name="ifm_span_font.bold_ifm">Van Haga</text:span> (Groep Van Haga) aan de Minister van Justitie en Veiligheid over <text:span text:style-name="ifm_span_font.italic_ifm">het missen van een huwelijksplechtigheid door coronamaatregelen</text:span> (ingezonden 14 juli 2021).</text:p>
      <text:p text:style-name="ifm_p_mt.3.76mm_ifm">Vraag 1</text:p>
      <text:p text:style-name="ifm_p_ifm">Bent u bekend met het feit dat David uit Amsterdam u een schrijven heeft doen toekomen aangaande zijn huwelijk met zijn Colombiaanse vriendin op 7 augustus aanstaande?<text:note text:id="ID-2021Z13694-d37e56" text:note-class="footnote"><text:note-citation text:label="1 ">1</text:note-citation><text:note-body><text:p text:style-name="ifm_p_font.normal_size.6.93pt_mt..5mm_indent.-0.1161in_mleft.0.1161in_ifm">Deze brief dateert van 11 juli jongstleden en is naar het ministerie gestuurd, aan u gericht, en moet dus in uw bezit zijn.</text:p></text:note-body></text:note></text:p>
      <text:p text:style-name="ifm_p_mt.3.76mm_ifm">Vraag 2</text:p>
      <text:p text:style-name="ifm_p_ifm">Bent u bekend met het feit dat mensen vanuit Colombia wel voor een begrafenis of een afstandsrelatie Nederland binnen kunnen komen, maar niet vanwege het voltrekken van een huwelijksplechtigheid van nota bene de eigen kinderen?</text:p>
      <text:p text:style-name="ifm_p_mt.3.76mm_ifm">Vraag 3</text:p>
      <text:p text:style-name="ifm_p_ifm">Heeft u de bereidheid om de regels meer uniform te maken? Zo ja, kunt u een toelichting geven hoe u dat gaat bewerkstelligen?</text:p>
      <text:p text:style-name="ifm_p_mt.3.76mm_ifm">Vraag 4</text:p>
      <text:p text:style-name="ifm_p_ifm">Bent u bekend met het feit dat beide ouders van de Colombiaanse dame in kwestie negatief getest zijn en volledig gevaccineerd? Zo ja, heeft u de bereidheid om het verzoek van de bruidegom te honoreren om zijn aanstaande schoonouders toestemming te geven om de huwelijksplechtigheid op 7 augustus aanstaande bij te wonen? Heeft u voorts de bereidheid om ook voor de aanstaande zwager tot een oplossing te komen?</text:p>
      <text:p text:style-name="ifm_p_mt.3.76mm_ifm">Vraag 5</text:p>
      <text:p text:style-name="ifm_p_ifm">Komt u, als liefhebber van huwelijksfeestjes, conform uitnodiging ook op de bruilo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issen van een huwelijksplechtigheid door coronamaatregelen</dc:title>
    <meta:user-defined meta:name="OVERHEIDop.ParlID/DC.identifier">kv-tk-2021Z13694</meta:user-defined>
    <meta:user-defined meta:name="DCTERMS.W3CDTF/OVERHEIDop.datumIndiening">2021-07-14</meta:user-defined>
    <meta:user-defined meta:name="OVERHEIDop.KamervraagTypen/DC.type">Schriftelijke vragen</meta:user-defined>
    <meta:user-defined meta:name="OVERHEIDop.vraagnummer">2021Z13694</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4</meta:user-defined>
    <meta:user-defined meta:name="DC.title">Het missen van een huwelijksplechtigheid door coronamaatregelen</meta:user-defined>
    <meta:user-defined meta:name="DCTERMS.W3CDTF/DCTERMS.available">2021-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echt | Burgerlijk recht</meta:user-defined>
    <meta:user-defined meta:name="OVERHEIDop.versieInformatie"/>
  </office:meta>
</office:document-meta>
</file>