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3</text:p>
      <text:p text:style-name="ifm_p_font.roman_mt.3.76mm_ifm">Vragen van de leden <text:span text:style-name="ifm_span_font.bold_ifm">Van Ginneken</text:span>, <text:span text:style-name="ifm_span_font.bold_ifm">Van der Laan</text:span>, (beiden D66), <text:span text:style-name="ifm_span_font.bold_ifm">Ellemeet</text:span> (GroenLinks), <text:span text:style-name="ifm_span_font.bold_ifm">Kathmann</text:span> (PvdA) en <text:span text:style-name="ifm_span_font.bold_ifm">Simons</text:span> (BIJ1) aan de Ministers voor Rechtsbescherming en van Onderwijs, Cultuur en Wetenschap over <text:span text:style-name="ifm_span_font.italic_ifm">het bericht «Kabinet biedt excuses aan voor oude transgenderwet»</text:span> (ingezonden 14 juli 2021).</text:p>
      <text:p text:style-name="ifm_p_mt.3.76mm_ifm">Vraag 1</text:p>
      <text:p text:style-name="ifm_p_ifm">Kan de regering met de Kamer delen waarom de tegemoetkomingsregeling nog niet bekend is gemaakt, ondanks eerdere toezeggingen dit voor 1 juli te doen? Wanneer wordt de regeling dan wel verwacht?<text:note text:id="ID-2021Z13693-d37e57" text:note-class="footnote"><text:note-citation text:label="1 ">1</text:note-citation><text:note-body><text:p text:style-name="ifm_p_font.normal_size.6.93pt_mt..5mm_indent.-0.1161in_mleft.0.1161in_ifm">https://www.coc.nl/transgender/kabinet-biedt-excuses-aan-voor-oude-transgenderwet</text:p></text:note-body></text:note></text:p>
      <text:p text:style-name="ifm_p_mt.3.76mm_ifm">Vraag 2</text:p>
      <text:p text:style-name="ifm_p_ifm">Op welke wijze zijn het Transgender- en Interseksecollectief meegenomen in het proces dat leidde tot het kabinetsvoornemen van november 2020 waarin de excuses werden aangekondigd en een tegemoetkomingsregeling in het vooruitzicht werd gesteld?</text:p>
      <text:p text:style-name="ifm_p_mt.3.76mm_ifm">Vraag 3</text:p>
      <text:p text:style-name="ifm_p_ifm">Op welke wijze zijn het Transgender- en Interseksecollectief meegenomen in de uitwerking van de tegemoetkomingsregeling?</text:p>
      <text:p text:style-name="ifm_p_mt.3.76mm_ifm">Vraag 4</text:p>
      <text:p text:style-name="ifm_p_ifm">Kan de regering het bedrag van € 5.000 voor de hoogte van de tegemoetkoming toelichten en hierbij specificeren waarom voor de hoogte van het bedrag de tegemoetkomingsregeling voor misstanden in de Jeugdzorg als norm is genomen en niet het (viervoudige) bedrag wat in Zweden is toegekend aan benadeelden van vergelijkbare transgenderwetgeving waar aldaar in 2018 excuses voor is gemaakt?</text:p>
      <text:p text:style-name="ifm_p_mt.3.76mm_ifm">Vraag 5</text:p>
      <text:p text:style-name="ifm_p_ifm">Is de regering bereid de definitieve tegemoetkomingsregeling aan de Tweede Kamer voor te leggen, alvorens tot uitvoering hiervan over te gaan?</text:p>
      <text:p text:style-name="ifm_p_mt.3.76mm_ifm">Vraag 6</text:p>
      <text:p text:style-name="ifm_p_ifm">Is de regering bereid deze vragen vóór 1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biedt excuses aan voor oude transgenderwet'</dc:title>
    <meta:user-defined meta:name="OVERHEIDop.ParlID/DC.identifier">kv-tk-2021Z13693</meta:user-defined>
    <meta:user-defined meta:name="DCTERMS.W3CDTF/OVERHEIDop.datumIndiening">2021-07-14</meta:user-defined>
    <meta:user-defined meta:name="OVERHEIDop.KamervraagTypen/DC.type">Schriftelijke vragen</meta:user-defined>
    <meta:user-defined meta:name="OVERHEIDop.vraagnummer">2021Z13693</meta:user-defined>
    <meta:user-defined meta:name="OVERHEIDop.indiener">S.H. Simons</meta:user-defined>
    <meta:user-defined meta:name="OVERHEIDop.indiener">B.C. Kathmann</meta:user-defined>
    <meta:user-defined meta:name="OVERHEIDop.indiener">C.E. Ellemeet</meta:user-defined>
    <meta:user-defined meta:name="OVERHEIDop.indiener">J.M.P. van der Laan</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bericht 'Kabinet biedt excuses aan voor oude transgenderwet'</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