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2 HERDRUK</text:p>
      <text:p text:style-name="ifm_p_font.roman_mt.3.76mm_ifm">Vragen van het lid <text:span text:style-name="ifm_span_font.bold_ifm">Wuite</text:span> en <text:span text:style-name="ifm_span_font.bold_ifm">Van der Werf</text:span> (beiden D66) aan de Staatssecretarissen van Binnenlandse Zaken en Koninkrijksrelaties en van Justitie en Veiligheid over <text:span text:style-name="ifm_span_font.italic_ifm">het artikel «Steeds moeilijker om naar Aruba te vluchten; «we blijven het proberen»»</text:span> (ingezonden 14 juli 2021).</text:p>
      <text:p text:style-name="ifm_p_mt.3.76mm_ifm">Vraag 1</text:p>
      <text:p text:style-name="ifm_p_ifm">Bent u bekend met het artikel «Steeds moeilijker om naar Aruba te vluchten; «we blijven het proberen»»?<text:note text:id="ID-2021Z13692-d37e59" text:note-class="footnote"><text:note-citation text:label="1 ">1</text:note-citation><text:note-body><text:p text:style-name="ifm_p_font.normal_size.6.93pt_mt..5mm_indent.-0.1161in_mleft.0.1161in_ifm">Caribisch Netwerk, 20 juni 2021, «Steeds moeilijker om naar Aruba te vluchten; «we blijven het proberen»», https://caribischnetwerk.ntr.nl/2021/06/20/steeds-moeilijker-om-naar-aruba-te-vluchten-we-blijven-het-proberen/</text:p></text:note-body></text:note></text:p>
      <text:p text:style-name="ifm_p_mt.3.76mm_ifm">Vraag 2</text:p>
      <text:p text:style-name="ifm_p_ifm">Klopt het dat er vreemdelingen naar Venezuela uit worden gezet terwijl hun asielaanvraag of een beroep naar aanleiding van een eerder besluit nog in behandeling was? Zo nee, hoe gaat het dan wel? Zo ja, om hoeveel personen gaat dit?</text:p>
      <text:p text:style-name="ifm_p_mt.3.76mm_ifm">Vraag 3</text:p>
      <text:p text:style-name="ifm_p_ifm">Deelt u de mening dat indien dit klopt, Aruba, als deelnemer en ondertekenaar van het protocol van het VN-Vluchtelingenverdrag (1951), in strijd handelt met dit verdrag? Wat is uw reactie daarop? Heeft u Aruba hierop aangesproken? Zo nee, waarom niet? Bent u dat alsnog van plan? Zo nee, waarom niet?</text:p>
      <text:p text:style-name="ifm_p_mt.3.76mm_ifm">Vraag 4</text:p>
      <text:p text:style-name="ifm_p_ifm">Op welke manier worden vreemdelingen in Aruba op dit moment opgevangen en bijgestaan? In hoeverre is dit conform het VN-Vluchtelingenverdrag? Ziet u ruimte voor verbeteringen en zo ja, op welke wijze? In hoeverre ondersteunt Nederland Aruba hierbij? Ziet u noodzaak en/of mogelijkheden om deze steun uit te breiden en zo ja hoe? Wordt bijvoorbeeld ook gebruik gemaakt van kennis en informatie uit Nederland, zoals het Nederlandse ambtsbericht en landenbeleid over Venezuela? Indien u geen reden ziet tot extra steun, waarom niet?</text:p>
      <text:p text:style-name="ifm_p_mt.3.76mm_ifm">Vraag 5</text:p>
      <text:p text:style-name="ifm_p_ifm">Wat is de stand van zaken wat betreft de vertragingen in de vergunningverlening op Aruba naar aanleiding van de COVID-19 crisis?</text:p>
      <text:p text:style-name="ifm_p_mt.3.76mm_ifm">Vraag 6</text:p>
      <text:p text:style-name="ifm_p_ifm">Hoeveel vreemdelingen zitten er op dit moment in vreemdelingendetentie in Aruba? Hebben zij toegang tot juridische bijstand?</text:p>
      <text:p text:style-name="ifm_p_mt.3.76mm_ifm">Vraag 7</text:p>
      <text:p text:style-name="ifm_p_ifm">Herinnert u zich de schriftelijke vragen van de leden Groothuizen en Diertens (beiden D66) over een onderzoek van de Raad voor de rechtshandhaving naar de bejegening van in bewaring gestelde vreemdelingen in Curaçao en het rapport «Veiligheid en rechtsorde in het Caribisch gebied» van de Adviesraad Internationale Vraagstukken (AIV)?<text:note text:id="ID-2021Z13692-d37e98" text:note-class="footnote"><text:note-citation text:label="2 ">2</text:note-citation><text:note-body><text:p text:style-name="ifm_p_font.normal_size.6.93pt_mt..5mm_indent.-0.1161in_mleft.0.1161in_ifm">Aanhangsel Handelingen, vergaderjaar 2020–2021, nr. 875</text:p></text:note-body></text:note></text:p>
      <text:p text:style-name="ifm_p_mt.3.76mm_ifm">Vraag 8</text:p>
      <text:p text:style-name="ifm_p_ifm">Hoe staat het met de implementatie van de genomen maatregelen naar aanleiding van de aanbevelingen van de Raad voor de Rechtshandhaving naar de bejegening van in bewaring gestelde vreemdelingen in Curaçao?</text:p>
      <text:p text:style-name="ifm_p_mt.3.76mm_ifm">Vraag 9</text:p>
      <text:p text:style-name="ifm_p_ifm">Hoeveel vreemdelingen zitten er momenteel in het Centrum voor Detentie en Correctie (SDKK)? Kunt u een beeld geven van de huidige situatie in de SDKK wat betreft de doorgevoerde verbeteringen in de barakken en bijvoorbeeld de toegang tot juridische bijstand?</text:p>
      <text:p text:style-name="ifm_p_mt.3.76mm_ifm">Vraag 10</text:p>
      <text:p text:style-name="ifm_p_ifm">Hoe verlopen de gesprekken binnen de Rijksministerraad (RMR) over een mogelijkheid tot een consensus-rijkswet, naar aanleiding van de aanbevelingen van de AIV en de kabinetsreactie daarop?<text:note text:id="ID-2021Z13692-d37e121" text:note-class="footnote"><text:note-citation text:label="3 ">3</text:note-citation><text:note-body><text:p text:style-name="ifm_p_font.normal_size.6.93pt_mt..5mm_indent.-0.1161in_mleft.0.1161in_ifm">Kamerstuk 35 570 IV, nr. 4.</text:p></text:note-body></text:note></text:p>
      <text:p text:style-name="ifm_p_mt.3.76mm_ifm">Vraag 11</text:p>
      <text:p text:style-name="ifm_p_ifm">Op welke wijze zijn de vier landen van het Koninkrijk, naar aanleiding van het advies van de AIV om de waarborgfunctie van het Koninkrijk in een breder perspectief te plaatsen en de erkenning van de RMR om hiermee aan de slag te gaan<text:note text:id="ID-2021Z13692-d37e134" text:note-class="footnote"><text:note-citation text:label="4 ">4</text:note-citation><text:note-body><text:p text:style-name="ifm_p_font.normal_size.6.93pt_mt..5mm_indent.-0.1161in_mleft.0.1161in_ifm">Kamerstuk 35 570 IV, nr. 4.</text:p></text:note-body></text:note>, momenteel «op zoek naar manieren om samenwerking op het terrein van mensenrechten, rechtszekerheid en deugdelijkheid van bestuur beter in te vullen en te structureren», in het bijzonder op het gebied van (het toezicht op) beschermings- en asielprocedures en detentieomstandigheden? Zijn hier al concrete stappen op gezet en zo ja welke? Zo nee, wanneer wordt dit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teeds moeilijker om naar Aruba te vluchten; ‘we blijven het proberen’'</dc:title>
    <meta:user-defined meta:name="OVERHEIDop.ParlID/DC.identifier">kv-tk-2021Z13692</meta:user-defined>
    <meta:user-defined meta:name="DCTERMS.W3CDTF/OVERHEIDop.datumIndiening">2021-07-14</meta:user-defined>
    <meta:user-defined meta:name="OVERHEIDop.KamervraagTypen/DC.type">Schriftelijke vragen</meta:user-defined>
    <meta:user-defined meta:name="OVERHEIDop.vraagnummer">2021Z13692</meta:user-defined>
    <meta:user-defined meta:name="OVERHEIDop.indiener">J.J. van der Werf</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Het artikel 'Steeds moeilijker om naar Aruba te vluchten; ‘we blijven het probere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