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88</text:p>
      <text:p text:style-name="ifm_p_font.roman_mt.3.76mm_ifm">Vragen van het lid <text:span text:style-name="ifm_span_font.bold_ifm">Gijs van Dijk</text:span> (PvdA) aan de Minister van Sociale Zaken en Werkgelegenheid over <text:span text:style-name="ifm_span_font.italic_ifm">grootontvangers betalen onterecht ontvangen loonsteun niet terug</text:span> (ingezonden 14 juli 2021).</text:p>
      <text:p text:style-name="ifm_p_mt.3.76mm_ifm">Vraag 1</text:p>
      <text:p text:style-name="ifm_p_ifm">Bent u bekend met het bericht «Weinig grootontvangers volgen voorbeeld Booking.com bij terugbetalen loonsteun»?<text:note text:id="ID-2021Z13688-d37e56" text:note-class="footnote"><text:note-citation text:label="1 ">1</text:note-citation><text:note-body><text:p text:style-name="ifm_p_font.normal_size.6.93pt_mt..5mm_indent.-0.1161in_mleft.0.1161in_ifm">www.nos.nl, 28 juni 2021, https://nos.nl/l/2386987</text:p></text:note-body></text:note></text:p>
      <text:p text:style-name="ifm_p_mt.3.76mm_ifm">Vraag 2</text:p>
      <text:p text:style-name="ifm_p_ifm">Kunt u aangeven welke bedrijven de Tijdelijke Noodmaatregel Overbrugging Werkgelegenheid (NOW) hebben ontvangen, maar in de tussentijd wel dividend of bonussen (via het moederbedrijf) hebben uitgekeerd? Kunt u per bedrijf aangeven wat de overheidssteun is en hoeveel winst of dividend zij, o.a. via het moederbedrijf, hebben uitgekeerd?</text:p>
      <text:p text:style-name="ifm_p_mt.3.76mm_ifm">Vraag 3</text:p>
      <text:p text:style-name="ifm_p_ifm">Welke maatregelen heeft u genomen om bij bedrijven die toch dividend of bonussen hebben uitgekeerd deze NOW terug te halen? Heeft u deze bedrijven bijvoorbeeld aangesproken op hun gedrag en daarbij aangegeven dat zij de loonsteun moeten terugbetalen? Kunt u de reacties van deze ondernemingen met de Kamer delen?</text:p>
      <text:p text:style-name="ifm_p_mt.3.76mm_ifm">Vraag 4</text:p>
      <text:p text:style-name="ifm_p_ifm">Vindt u het ook opmerkelijk dat, ondanks uw gesprek op 26 januari 2021 met de Algemene Bond UItzendondernemingen (ABU) over onterechte ontvangen loonsteun, opnieuw allerlei uitzend- en payrollwerkgevers, die ABU-lid zijn, staatssteun ontvangen maar tegelijkertijd dividend aan aandeelhouders uitkeren? Bent u bereid de ABU te herinneren aan haar eigen morele appel en er zo voor te zorgen dat de ABU haar eigen leden ook aanspreekt, zodat deze uitzend- en payrollwerkgevers de loonsteun terugbetalen?<text:note text:id="ID-2021Z13688-d37e79" text:note-class="footnote"><text:note-citation text:label="2 ">2</text:note-citation><text:note-body><text:p text:style-name="ifm_p_font.normal_size.6.93pt_mt..5mm_indent.-0.1161in_mleft.0.1161in_ifm">Tweede Kamer der Staten-Generaal, Vergaderjaar 2020–2021, Aanhangsel van de Handelingen nr. 1553, Antwoord op vragen van het lid Gijs van Dijk over payrollbedrijven die misbruik maken van de Tijdelijke Noodmaatregel Overbrugging voor Werkgelegenheid (NOW)</text:p></text:note-body></text:note></text:p>
      <text:p text:style-name="ifm_p_mt.3.76mm_ifm">Vraag 5</text:p>
      <text:p text:style-name="ifm_p_ifm">Klopt het dat door uitwerking van de NOW payrollbedrijven die vanwege de aangescherpte maatregelen rond payroll in de Wet Arbeidsmarkt in Balans (WAB) minder omzet in 2020 hebben gehaald deze omzetdaling tijdens de gehele NOW-periode kunnen hanteren, waardoor zij dus aanspraak kunnen blijven houden op de NO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otontvangers betalen onterecht ontvangen loonsteun niet terug</dc:title>
    <meta:user-defined meta:name="OVERHEIDop.ParlID/DC.identifier">kv-tk-2021Z13688</meta:user-defined>
    <meta:user-defined meta:name="DCTERMS.W3CDTF/OVERHEIDop.datumIndiening">2021-07-14</meta:user-defined>
    <meta:user-defined meta:name="OVERHEIDop.KamervraagTypen/DC.type">Schriftelijke vragen</meta:user-defined>
    <meta:user-defined meta:name="OVERHEIDop.vraagnummer">2021Z13688</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Grootontvangers betalen onterecht ontvangen loonsteun niet terug</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