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36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3686</text:p>
      <text:p text:style-name="ifm_p_font.roman_mt.3.76mm_ifm">Vragen van het lid <text:span text:style-name="ifm_span_font.bold_ifm">Kat</text:span> (D66) aan de Minister van Sociale Zaken en Werkgelegenheid over <text:span text:style-name="ifm_span_font.italic_ifm">de hoogte van het BBZ-krediet</text:span> (ingezonden 14 juli 2021).</text:p>
      <text:p text:style-name="ifm_p_mt.3.76mm_ifm">Vraag 1</text:p>
      <text:p text:style-name="ifm_p_ifm">Hoe vaak wordt het Besluit Bijstandsverlening voor zelfstandigen (Bbz)-krediet gebruikt en hoe vaak wordt het volledige bedrag terugbetaald? Kunt u deze cijfers verstrekken over in ieder geval de laatste vijf jaren?</text:p>
      <text:p text:style-name="ifm_p_mt.3.76mm_ifm">Vraag 2</text:p>
      <text:p text:style-name="ifm_p_ifm">Kunt u nader toelichten hoe de hoogte van de rente van 8% voor het Bbz-krediet tot stand is gekomen?</text:p>
      <text:p text:style-name="ifm_p_mt.3.76mm_ifm">Vraag 3</text:p>
      <text:p text:style-name="ifm_p_ifm">Bent u van oordeel dat de economische omstandigheden die van toepassing waren bij het vaststellen van de hoogte van de rente van het Bbz-krediet thans nog steeds van toepassing zijn?</text:p>
      <text:p text:style-name="ifm_p_mt.3.76mm_ifm">Vraag 4</text:p>
      <text:p text:style-name="ifm_p_ifm">Kunt u toelichten waarom 7% of 6% niet marktconform zou zijn?</text:p>
      <text:p text:style-name="ifm_p_mt.3.76mm_ifm">Vraag 5</text:p>
      <text:p text:style-name="ifm_p_ifm">Bent u het eens dat het verdedigbaar is dat 6% ook een marktconforme rente zou kunnen zijn?</text:p>
      <text:p text:style-name="ifm_p_mt.3.76mm_ifm">Vraag 6</text:p>
      <text:p text:style-name="ifm_p_ifm">Kunt u toelichten waarom de rente op saldodipje.nl en vergelijkbare websites in veel gevallen nog lager is dan 8%?</text:p>
      <text:p text:style-name="ifm_p_mt.3.76mm_ifm">Vraag 7</text:p>
      <text:p text:style-name="ifm_p_ifm">Welke financiële risico’s draagt een Bbz-krediet met zich mee voor zelfstandigen zonder personeel (zzp’ers)? En hoe beoordeelt u in die context het risico dat men de lening niet kan terugbetalen? Zou daarom niet gestreefd moeten worden naar een zo laag mogelijke rente?</text:p>
      <text:p text:style-name="ifm_p_mt.3.76mm_ifm">Vraag 8</text:p>
      <text:p text:style-name="ifm_p_ifm">Zijn er gevallen bekend waarbij zzp'ers een Bbz-krediet of de rente daarop niet terug konden betalen en daarom in de schulden terecht kwamen?</text:p>
      <text:p text:style-name="ifm_p_mt.3.76mm_ifm">Vraag 9</text:p>
      <text:p text:style-name="ifm_p_ifm">Bent u bereid om de hoogte van 8% voor Bbz-krediet te heroverwe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hoogte van het BBZ-krediet</dc:title>
    <meta:user-defined meta:name="OVERHEIDop.ParlID/DC.identifier">kv-tk-2021Z13686</meta:user-defined>
    <meta:user-defined meta:name="DCTERMS.W3CDTF/OVERHEIDop.datumIndiening">2021-07-14</meta:user-defined>
    <meta:user-defined meta:name="OVERHEIDop.KamervraagTypen/DC.type">Schriftelijke vragen</meta:user-defined>
    <meta:user-defined meta:name="OVERHEIDop.vraagnummer">2021Z13686</meta:user-defined>
    <meta:user-defined meta:name="OVERHEIDop.indiener">H. Ka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14</meta:user-defined>
    <meta:user-defined meta:name="DC.title">De hoogte van het BBZ-krediet</meta:user-defined>
    <meta:user-defined meta:name="DCTERMS.W3CDTF/DCTERMS.available">2021-07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