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3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54</text:p>
      <text:p text:style-name="ifm_p_font.roman_mt.3.76mm_ifm">Vragen van het lid <text:span text:style-name="ifm_span_font.bold_ifm">Tjeerd de Groot</text:span> (D66) aan de Minister van Landbouw, Natuur en Voedselkwaliteit over <text:span text:style-name="ifm_span_font.italic_ifm">de berichten «Uiterlijk 16 juli besluit over heropening Gosschalk» en «Slachthuis Gosschalk blijkt onverbeterlijk»</text:span> (ingezonden 13 juli 2021).</text:p>
      <text:p text:style-name="ifm_p_mt.3.76mm_ifm">Vraag 1</text:p>
      <text:p text:style-name="ifm_p_ifm">Bent u bekend met de berichten «Uiterlijk 16 juli besluit over heropening Gosschalk» en «Slachthuis Gosschalk blijkt onverbeterlijk»?<text:note text:id="ID-2021Z13654-d37e56" text:note-class="footnote"><text:note-citation text:label="1 ">1</text:note-citation><text:note-body><text:p text:style-name="ifm_p_font.normal_size.6.93pt_mt..5mm_indent.-0.1161in_mleft.0.1161in_ifm">Boerderij, 12 juli 2021, «Uiterlijk 16 juli besluit over heropening Gosschalk» (https://www.boerderij.nl/uiterlijk16-juli-besluit-over-heropening-gosschalk)</text:p></text:note-body></text:note><text:span text:style-name="ifm_span_font.superscript_ifm">,</text:span>
         <text:note text:id="ID-2021Z13654-d37e64" text:note-class="footnote"><text:note-citation text:label="2 ">2</text:note-citation><text:note-body><text:p text:style-name="ifm_p_font.normal_size.6.93pt_mt..5mm_indent.-0.1161in_mleft.0.1161in_ifm">NRC, 9 juli 2021, «Slachthuis Gosschalk blijkt onverbeterlijk» (https://www.nrc.nl/nieuws/2021/07/09/dierenwelzijn-slachthuis-gosschalk-blijkt-onverbeterlijk-a4050388)</text:p></text:note-body></text:note></text:p>
      <text:p text:style-name="ifm_p_mt.3.76mm_ifm">Vraag 2</text:p>
      <text:p text:style-name="ifm_p_ifm">Klopt het dat uiterlijk 16 juli wordt besloten over de heropening van slachthuis Gosschalk? Zo ja, bent u van mening dat het slachthuis in deze zeer korte periode al dergelijke veranderingen heeft kunnen doorvoeren om de dierenwelzijnsproblematiek op te lossen?</text:p>
      <text:p text:style-name="ifm_p_mt.3.76mm_ifm">Vraag 3</text:p>
      <text:p text:style-name="ifm_p_ifm">Is het bijvoorbeeld mogelijk om in deze korte periode ervoor te zorgen dat alleen medewerkers met de juiste opleiding in dienst zijn?</text:p>
      <text:p text:style-name="ifm_p_mt.3.76mm_ifm">Vraag 4</text:p>
      <text:p text:style-name="ifm_p_ifm">Welke eisen worden precies gesteld aan de wijze van leidinggeven?</text:p>
      <text:p text:style-name="ifm_p_mt.3.76mm_ifm">Vraag 5</text:p>
      <text:p text:style-name="ifm_p_ifm">Hoe rijmt u het dat de slachtsnelheid niet omlaag kan in alle slachthuizen in Nederland omdat hier een juridische onderbouwing voor nodig is, maar dat wel gevraagd wordt aan Gosschalk de snelheid te onderbouwen als voorwaarde voor opening?</text:p>
      <text:p text:style-name="ifm_p_mt.3.76mm_ifm">Vraag 6</text:p>
      <text:p text:style-name="ifm_p_ifm">Moet het slachthuis niet gesloten blijven tot het onderzoek met betrekking tot de bandsnelheid is afgerond?</text:p>
      <text:p text:style-name="ifm_p_mt.3.76mm_ifm">Vraag 7</text:p>
      <text:p text:style-name="ifm_p_ifm">Hoe beoordeelt u de uitspraak van een voormalig medewerker van de toenmalige Voedsel- en Warenautoriteit dat in 2014 al bekend was hoe in Gosschalk met dieren wordt omgesprongen en dat uit een uitgebreid rapport, inclusief filmmateriaal, geen lering is getrokken?<text:note text:id="ID-2021Z13654-d37e103" text:note-class="footnote"><text:note-citation text:label="3 ">3</text:note-citation><text:note-body><text:p text:style-name="ifm_p_font.normal_size.6.93pt_mt..5mm_indent.-0.1161in_mleft.0.1161in_ifm">NRC, 9 juli 2021, «Slachthuis Gosschalk blijkt onverbeterlijk» (https://www.nrc.nl/nieuws/2021/07/09/dierenwelzijn-slachthuis-gosschalk-blijkt-onverbeterlijk-a4050388)</text:p></text:note-body></text:note></text:p>
      <text:p text:style-name="ifm_p_mt.3.76mm_ifm">Vraag 8</text:p>
      <text:p text:style-name="ifm_p_ifm">Herkent u het geschetste beeld van deze oud-medewerker dat door intimidatie en «zogenaamde afspraken» de «handhavingsattitude bij toezichthoudende dierenartsen ver te zoeken was»?<text:note text:id="ID-2021Z13654-d37e116" text:note-class="footnote"><text:note-citation text:label="4 ">4</text:note-citation><text:note-body><text:p text:style-name="ifm_p_font.normal_size.6.93pt_mt..5mm_indent.-0.1161in_mleft.0.1161in_ifm">NRC, 9 juli 2021, «Slachthuis Gosschalk blijkt onverbeterlijk» (https://www.nrc.nl/nieuws/2021/07/09/dierenwelzijn-slachthuis-gosschalk-blijkt-onverbeterlijk-a4050388)</text:p></text:note-body></text:note></text:p>
      <text:p text:style-name="ifm_p_mt.3.76mm_ifm">Vraag 9</text:p>
      <text:p text:style-name="ifm_p_ifm">Hoe beoordeelt u de uitspraak dat «het dierenwelzijn zeker geen prioriteit zal krijgen» bij Gosschalk?<text:note text:id="ID-2021Z13654-d37e129" text:note-class="footnote"><text:note-citation text:label="5 ">5</text:note-citation><text:note-body><text:p text:style-name="ifm_p_font.normal_size.6.93pt_mt..5mm_indent.-0.1161in_mleft.0.1161in_ifm">NRC, 9 juli 2021, «Slachthuis Gosschalk blijkt onverbeterlijk» (https://www.nrc.nl/nieuws/2021/07/09/dierenwelzijn-slachthuis-gosschalk-blijkt-onverbeterlijk-a4050388)</text:p></text:note-body></text:note></text:p>
      <text:p text:style-name="ifm_p_mt.3.76mm_ifm">Vraag 10</text:p>
      <text:p text:style-name="ifm_p_ifm">Is het mogelijk het slachthuis, gezien zijn verleden, permanent te sluiten?</text:p>
      <text:p text:style-name="ifm_p_mt.3.76mm_ifm">Vraag 11</text:p>
      <text:p text:style-name="ifm_p_ifm">Hoe gaat u voorkomen dat dergelijke misstanden onder de pet worden gehouden in andere slachthuizen, bijvoorbeeld door het (opzettelijk) ontwijken van cameratoezicht?</text:p>
      <text:p text:style-name="ifm_p_mt.3.76mm_ifm">Vraag 12</text:p>
      <text:p text:style-name="ifm_p_ifm">Kunt u deze vragen beantwoorden voor de eventuele heropening van Gosschal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Uiterlijk 16 juli besluit over heropening Gosschalk’ en ‘Slachthuis Gosschalk blijkt onverbeterlijk’</dc:title>
    <meta:user-defined meta:name="OVERHEIDop.ParlID/DC.identifier">kv-tk-2021Z13654</meta:user-defined>
    <meta:user-defined meta:name="DCTERMS.W3CDTF/OVERHEIDop.datumIndiening">2021-07-13</meta:user-defined>
    <meta:user-defined meta:name="OVERHEIDop.KamervraagTypen/DC.type">Schriftelijke vragen</meta:user-defined>
    <meta:user-defined meta:name="OVERHEIDop.vraagnummer">2021Z13654</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3</meta:user-defined>
    <meta:user-defined meta:name="DC.title">De berichten ‘Uiterlijk 16 juli besluit over heropening Gosschalk’ en ‘Slachthuis Gosschalk blijkt onverbeterlijk’</meta:user-defined>
    <meta:user-defined meta:name="DCTERMS.W3CDTF/DCTERMS.available">2021-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