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6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653</text:p>
      <text:p text:style-name="ifm_p_font.roman_mt.3.76mm_ifm">Vragen van de leden <text:span text:style-name="ifm_span_font.bold_ifm">Sneller</text:span> (D66) en <text:span text:style-name="ifm_span_font.bold_ifm">Wassenberg</text:span> (PvdD) aan de Minister van Landbouw, Natuur en Voedselkwaliteit en de Minister-President over <text:span text:style-name="ifm_span_font.italic_ifm">een eventuele subsidieaanvraag voor Kroondomein Het Loo</text:span> (ingezonden 13 juli 2021).</text:p>
      <text:p text:style-name="ifm_p_mt.3.76mm_ifm">Vraag 1</text:p>
      <text:p text:style-name="ifm_p_ifm">Herinnert u zich uw toezegging om een eventuele aanvraag voor subsidie ten behoeve van het onderhoud en/of beheer van Kroondomein het Loo voor de periode na 31 december 2021 met de Kamer te delen, in ieder geval voordat deze zou worden toegekend?<text:note text:id="ID-2021Z13653-d37e59" text:note-class="footnote"><text:note-citation text:label="1 ">1</text:note-citation><text:note-body><text:p text:style-name="ifm_p_font.normal_size.6.93pt_mt..5mm_indent.-0.1161in_mleft.0.1161in_ifm">Aanhangsel van de Handelingen, vergaderjaar 2019–2020, nr. 3419</text:p></text:note-body></text:note></text:p>
      <text:p text:style-name="ifm_p_mt.3.76mm_ifm">Vraag 2</text:p>
      <text:p text:style-name="ifm_p_ifm">Heeft u reeds een nieuwe subsidieaanvraag ontvangen? Zo ja, kunt u deze met de Kamer delen en wanneer verwacht u hierover een voornemen tot een besluit aan de Kamer te kunnen voorleggen?</text:p>
      <text:p text:style-name="ifm_p_mt.3.76mm_ifm">Vraag 3</text:p>
      <text:p text:style-name="ifm_p_ifm">Indien u nog geen nieuwe subsidieaanvraag heeft ontvangen, wat is de uiterste datum waarop een dergelijke aanvraag bij u binnen dient te zijn om ten behoeve van het Kroondomein ook per 1 januari 2022 weer subsidie te kunnen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eventuele subsidieaanvraag voor Kroondomein Het Loo</dc:title>
    <meta:user-defined meta:name="OVERHEIDop.ParlID/DC.identifier">kv-tk-2021Z13653</meta:user-defined>
    <meta:user-defined meta:name="DCTERMS.W3CDTF/OVERHEIDop.datumIndiening">2021-07-13</meta:user-defined>
    <meta:user-defined meta:name="OVERHEIDop.KamervraagTypen/DC.type">Schriftelijke vragen</meta:user-defined>
    <meta:user-defined meta:name="OVERHEIDop.vraagnummer">2021Z13653</meta:user-defined>
    <meta:user-defined meta:name="OVERHEIDop.indiener">F.P. Wassenberg</meta:user-defined>
    <meta:user-defined meta:name="OVERHEIDop.indiener">J.C. Snell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3</meta:user-defined>
    <meta:user-defined meta:name="DC.title">Een eventuele subsidieaanvraag voor Kroondomein Het Loo</meta:user-defined>
    <meta:user-defined meta:name="DCTERMS.W3CDTF/DCTERMS.available">2021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