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52</text:p>
      <text:p text:style-name="ifm_p_font.roman_mt.3.76mm_ifm">Vragen van het lid <text:span text:style-name="ifm_span_font.bold_ifm">Bouchallikh</text:span> (GroenLinks) aan de Staatssecretaris van Infrastructuur en Waterstaat over <text:span text:style-name="ifm_span_font.italic_ifm">het inzamelen van blikjes met statiegeld in de supermarkt</text:span> (ingezonden 13 juli 2021).</text:p>
      <text:p text:style-name="ifm_p_mt.3.76mm_ifm">Vraag 1</text:p>
      <text:p text:style-name="ifm_p_ifm">Bent u bekend met het bericht «CBL en FNLI doen uitvraag statiegeldsysteem blik»<text:note text:id="ID-2021Z13652-d37e57" text:note-class="footnote"><text:note-citation text:label="1 ">1</text:note-citation><text:note-body><text:p text:style-name="ifm_p_font.normal_size.6.93pt_mt..5mm_indent.-0.1161in_mleft.0.1161in_ifm">Website FoodHolland, 6 juli 2021 (https://www.foodholland.nl/nieuws/bericht.php?id=232457)</text:p></text:note-body></text:note> en het bericht «Milieuorganisaties: blikjes met statiegeld niet via supermarkt inzamelen is een slecht idee»<text:note text:id="ID-2021Z13652-d37e66" text:note-class="footnote"><text:note-citation text:label="2 ">2</text:note-citation><text:note-body><text:p text:style-name="ifm_p_font.normal_size.6.93pt_mt..5mm_indent.-0.1161in_mleft.0.1161in_ifm">Website Recycling Netwerk Benelux, 7 juli 2021 (https://recyclingnetwerk.org/2021/07/07/milieuorganisaties-blikjes-met-statiegeld-niet-via-de-supermarkten-inzamelen-is-een-slecht-idee/)</text:p></text:note-body></text:note>?</text:p>
      <text:p text:style-name="ifm_p_mt.3.76mm_ifm">Vraag 2</text:p>
      <text:p text:style-name="ifm_p_ifm">Wat is uw oordeel over het feit dat de brancheorganisatie van de supermarkten het Centraal Bureau Levensmiddelenhandel (CBL) en de koepel van de levensmiddelenindustrie FNLI een uitvraag gaan doen naar een landelijk dekkend «innamesysteem voor blikjes buiten de supermarkt»? Kunt u hierop reflecteren?</text:p>
      <text:p text:style-name="ifm_p_mt.3.76mm_ifm">Vraag 3</text:p>
      <text:p text:style-name="ifm_p_ifm">Deelt u de mening van de milieuorganisaties dat het zeer inefficiënt én verwarrend voor de consument is als blikjes met statiegeld niet via de supermarkt worden ingezameld terwijl dat wel gebeurt met alle andere drankverpakkingen met statiegeld? Zo nee, waarom niet?</text:p>
      <text:p text:style-name="ifm_p_mt.3.76mm_ifm">Vraag 4</text:p>
      <text:p text:style-name="ifm_p_ifm">Bent u ook van oordeel dat het onnodig ingewikkeld is om een heel nieuw innamesysteem te ontwikkelen, terwijl er al een goed functionerend statiegeldsysteem in de supermarkt is? Zo nee, waarom niet?</text:p>
      <text:p text:style-name="ifm_p_mt.3.76mm_ifm">Vraag 5</text:p>
      <text:p text:style-name="ifm_p_ifm">Deelt u de mening dat de supermarkten een grote verantwoordelijkheid dragen om de blikjes met statiegeld goed in te zamelen, aangezien zo’n 80% van de plastic flesjes en blikjes worden verkocht in de supermarkten? Zo nee, waarom niet? Zo ja, bent u bereid om de innameplicht voor supermarkten weer wettelijk te verankeren?</text:p>
      <text:p text:style-name="ifm_p_mt.3.76mm_ifm">Vraag 6</text:p>
      <text:p text:style-name="ifm_p_ifm">Deelt u de visie van de milieuorganisaties dat deze actie van het bedrijfsleven een manier is om uiteindelijk opnieuw uitstel van statiegeld op blikjes te kunnen vragen? Zo nee, waarom niet? Zo ja, bent u bereid om na te gaan of de huidige wetgeving solide genoeg is om vertraging te voorkomen?</text:p>
      <text:p text:style-name="ifm_p_mt.3.76mm_ifm">Vraag 7</text:p>
      <text:p text:style-name="ifm_p_ifm">Kunt u garanderen dat statiegeld op blik daadwerkelijk zal worden geïmplementeerd op 31 dec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zamelen van blikjes met statiegeld in de supermarkt</dc:title>
    <meta:user-defined meta:name="OVERHEIDop.ParlID/DC.identifier">kv-tk-2021Z13652</meta:user-defined>
    <meta:user-defined meta:name="DCTERMS.W3CDTF/OVERHEIDop.datumIndiening">2021-07-13</meta:user-defined>
    <meta:user-defined meta:name="OVERHEIDop.KamervraagTypen/DC.type">Schriftelijke vragen</meta:user-defined>
    <meta:user-defined meta:name="OVERHEIDop.vraagnummer">2021Z13652</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3</meta:user-defined>
    <meta:user-defined meta:name="DC.title">Het inzamelen van blikjes met statiegeld in de supermarkt</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