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6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650</text:p>
      <text:p text:style-name="ifm_p_font.roman_mt.3.76mm_ifm">Vragen van het lid <text:span text:style-name="ifm_span_font.bold_ifm">Van Esch</text:span> (PvdD) aan de Minister van Infrastructuur en Waterstaat over <text:span text:style-name="ifm_span_font.italic_ifm">de Rutte-doctrine inzake het Granulietdossier</text:span> (ingezonden 13 juli 2021).</text:p>
      <text:p text:style-name="ifm_p_mt.3.76mm_ifm">Vraag 1</text:p>
      <text:p text:style-name="ifm_p_ifm">Kunt u aangeven waarom mijn eerdere schriftelijke vragen over granuliet van 25 mei 2021 (2021Z09219) na verzoek om uitstel op 17 juni (2021D24044) nog altijd niet beantwoord zijn?<text:note text:id="ID-2021Z13650-d37e55" text:note-class="footnote"><text:note-citation text:label="1 ">1</text:note-citation><text:note-body><text:p text:style-name="ifm_p_font.normal_size.6.93pt_mt..5mm_indent.-0.1161in_mleft.0.1161in_ifm">Detail 2021D20396 | Tweede Kamer der Staten-Generaal</text:p></text:note-body></text:note><text:span text:style-name="ifm_span_font.superscript_ifm">,</text:span>
         <text:note text:id="ID-2021Z13650-d37e63" text:note-class="footnote"><text:note-citation text:label="2 ">2</text:note-citation><text:note-body><text:p text:style-name="ifm_p_font.normal_size.6.93pt_mt..5mm_indent.-0.1161in_mleft.0.1161in_ifm">Detail 2021D24044 | Tweede Kamer der Staten-Generaal</text:p></text:note-body></text:note></text:p>
      <text:p text:style-name="ifm_p_mt.3.76mm_ifm">Vraag 2</text:p>
      <text:p text:style-name="ifm_p_ifm">Kunt u aangeven waarom mijn eerdere schriftelijke vragen over granuliet van 8 juni 2021 (2021Z10107) zonder bericht van uitstel nog altijd niet beantwoord zijn?<text:note text:id="ID-2021Z13650-d37e77" text:note-class="footnote"><text:note-citation text:label="3 ">3</text:note-citation><text:note-body><text:p text:style-name="ifm_p_font.normal_size.6.93pt_mt..5mm_indent.-0.1161in_mleft.0.1161in_ifm">Het bericht «Bontrup weigerde steekproeven granuliet op eigen terrein» | Tweede Kamer der Staten-Generaal</text:p></text:note-body></text:note></text:p>
      <text:p text:style-name="ifm_p_mt.3.76mm_ifm">Vraag 3</text:p>
      <text:p text:style-name="ifm_p_ifm">Kunt u beter onderbouwen waarom u weigert inhoudelijk te reageren op het verzoek ten aanzien van granuliet van de vaste commissie voor Infrastructuur en Waterstaat van 18 mei 2021 (Kamerstuk 30 015, nr. 100)?</text:p>
      <text:p text:style-name="ifm_p_mt.3.76mm_ifm">Vraag 4</text:p>
      <text:p text:style-name="ifm_p_ifm">Klopt het dat uw verweer (namelijk: «de stukken zijn onder de rechter en daarom kan ik niet inhoudelijk reageren») geen stand houdt, aangezien de genoemde stukken niet zijn aangedragen in de aangehaalde rechtszaken?</text:p>
      <text:p text:style-name="ifm_p_mt.3.76mm_ifm">Vraag 5</text:p>
      <text:p text:style-name="ifm_p_ifm">Indien de stukken wel blijken te zijn aangedragen in de aangehaalde rechtszaken, klopt het dan dat u daar al inhoudelijk op heeft gereageerd tijdens de zitting die op 2 juni 2021 heeft plaatsgevonden?</text:p>
      <text:p text:style-name="ifm_p_mt.3.76mm_ifm">Vraag 6</text:p>
      <text:p text:style-name="ifm_p_ifm">Waarom kunt u die geleverde reactie of een update danwel een aanvulling daarbij niet delen met de Kamer?</text:p>
      <text:p text:style-name="ifm_p_mt.3.76mm_ifm">Vraag 7</text:p>
      <text:p text:style-name="ifm_p_ifm">Kunt u alsnog op de kortst mogelijke termijn voldoen aan het verzoek van de commissie Infrastructuur en Waterstaat? Zo nee, waarom besluit u een meerderheidsverzoek naast u neer te leggen?</text:p>
      <text:p text:style-name="ifm_p_mt.3.76mm_ifm">Vraag 8</text:p>
      <text:p text:style-name="ifm_p_ifm">Kunt u de genoemde verzoeken, schriftelijke vragen en de voorliggende vragen binnen één week beantwoorden? Zo nee, kunt u dan dan op de kortst mogelijke termijn de Kamer informeren waarom u dat niet ku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utte-doctrine inzake het Granulietdossier</dc:title>
    <meta:user-defined meta:name="OVERHEIDop.ParlID/DC.identifier">kv-tk-2021Z13650</meta:user-defined>
    <meta:user-defined meta:name="DCTERMS.W3CDTF/OVERHEIDop.datumIndiening">2021-07-13</meta:user-defined>
    <meta:user-defined meta:name="OVERHEIDop.KamervraagTypen/DC.type">Schriftelijke vragen</meta:user-defined>
    <meta:user-defined meta:name="OVERHEIDop.vraagnummer">2021Z13650</meta:user-defined>
    <meta:user-defined meta:name="OVERHEIDop.indiener">E.M. van Es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3</meta:user-defined>
    <meta:user-defined meta:name="DC.title">De Rutte-doctrine inzake het Granulietdossier</meta:user-defined>
    <meta:user-defined meta:name="DCTERMS.W3CDTF/DCTERMS.available">2021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Afval</meta:user-defined>
    <meta:user-defined meta:name="OVERHEIDop.versieInformatie"/>
  </office:meta>
</office:document-meta>
</file>