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6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647</text:p>
      <text:p text:style-name="ifm_p_font.roman_mt.3.76mm_ifm">Vragen van het lid <text:span text:style-name="ifm_span_font.bold_ifm">Kerseboom</text:span> (FvD) aan de Minister van Buitenlandse Zaken over <text:span text:style-name="ifm_span_font.italic_ifm">de Nederlandse houding t.o.v. China</text:span> (ingezonden 13 juli 2021).</text:p>
      <text:p text:style-name="ifm_p_mt.3.76mm_ifm">Vraag 1</text:p>
      <text:p text:style-name="ifm_p_ifm">Wat betekenen de sterke aanwijzingen, die recent ook breed in de gevestigde media zijn aangehaald, dat COVID-19 mogelijk toch niet op natuurlijke wijze is ontstaan, maar zijn oorsprong vindt in een Chinees laboratorium<text:note text:id="ID-2021Z13647-d37e55" text:note-class="footnote"><text:note-citation text:label="1 ">1</text:note-citation><text:note-body><text:p text:style-name="ifm_p_font.normal_size.6.93pt_mt..5mm_indent.-0.1161in_mleft.0.1161in_ifm">https://www.wsj.com/articles/u-s-report-concluded-covid-19-may-have-leaked-from-wuhan-lab-11623106982</text:p></text:note-body></text:note>, voor de Nederlandse houding ten opzichte van China?</text:p>
      <text:p text:style-name="ifm_p_mt.3.76mm_ifm">Vraag 2</text:p>
      <text:p text:style-name="ifm_p_ifm">Bent u na het onderzoek van de Wereldgezondheidsorganisatie (WHO) naar het ontstaan van COVID-19, gepubliceerd op 30 maart 2021, dat meer vragen dan antwoorden opleverde, bereid een onafhankelijk Nederlands onderzoek in te stellen naar de oorsprong van COVID-19? Zo ja, op welke termijn? Zo nee, waarom niet?</text:p>
      <text:p text:style-name="ifm_p_mt.3.76mm_ifm">Vraag 3</text:p>
      <text:p text:style-name="ifm_p_ifm">Bent u bereid om namens de Nederlandse bevolking de economische en maatschappelijke kosten van de coronacrisis op China te verhalen, indien wordt bewezen dat COVID-19 uit een Chinees laboratorium komt?</text:p>
      <text:p text:style-name="ifm_p_mt.3.76mm_ifm">Vraag 4</text:p>
      <text:p text:style-name="ifm_p_ifm">Had Nederland al een plan voor een crisisrespons op een mogelijke uitbraak van een pandemie? Zo ja, waarom is dit plan terzijde geschoven ten gunste van lockdowns naar Chinees model? Zo nee, waarom niet?</text:p>
      <text:p text:style-name="ifm_p_mt.3.76mm_ifm">Vraag 5</text:p>
      <text:p text:style-name="ifm_p_ifm">Is de Chinese overheid om advies gevraagd of heeft het op eigen initiatief advies gegeven over het implementeren van lockdowns om virusverspreiding tegen te gaan? Zo ja, in welke vorm is dit advies gevraagd en/of gegeven, is het advies gedocumenteerd en hoe luidde het advies?</text:p>
      <text:p text:style-name="ifm_p_mt.3.76mm_ifm">Vraag 6</text:p>
      <text:p text:style-name="ifm_p_ifm">Wat vindt u van de uitspraak van de gezaghebbende Britse epidemioloog Neil Ferguson met betrekking tot lockdowns in China en Europa: «It’s a communist one party state, we said. We couldn’t get away with it in Europe, we thought… and then Italy did it. And we realised we could», waarin hij bevestigt hoezeer hij gelooft dat het imiteren van China's lockdownbeleid begin 2020 de parameters heeft veranderd van wat Westerse samenlevingen aanvaardbaar achten?<text:note text:id="ID-2021Z13647-d37e90" text:note-class="footnote"><text:note-citation text:label="2 ">2</text:note-citation><text:note-body><text:p text:style-name="ifm_p_font.normal_size.6.93pt_mt..5mm_indent.-0.1161in_mleft.0.1161in_ifm">https://www.thetimes.co.uk/article/people-don-t-agree-with-lockdown-and-try-to-undermine-the-scientists-gnms7mp98</text:p></text:note-body></text:note></text:p>
      <text:p text:style-name="ifm_p_mt.3.76mm_ifm">Vraag 7</text:p>
      <text:p text:style-name="ifm_p_ifm">Bent u op de hoogte van het bericht door Reuters op 5 augustus «Special Report: COVID opens new doors for China's gene giant»<text:note text:id="ID-2021Z13647-d37e103" text:note-class="footnote"><text:note-citation text:label="3 ">3</text:note-citation><text:note-body><text:p text:style-name="ifm_p_font.normal_size.6.93pt_mt..5mm_indent.-0.1161in_mleft.0.1161in_ifm">https://www.reuters.com/article/us-health-coronavirus-bgi-specialreport-idUSKCN2511CE</text:p></text:note-body></text:note> waarin gerapporteerd wordt dat het Chinese genomicabedrijf BGI Group gebruikmaakt van het momentum dat door de pandemie is gecreëerd om zijn invloed wereldwijd uit te breiden? Bent u ervan op de hoogte dat de BGI Group binnen zes maanden na de uitbraak van de «pandemie» naar eigen zeggen 35 miljoen COVID-19-sneltestkits heeft verkocht aan 180 landen en 58 laboratoria heeft gebouwd in 18 landen en zowel in wetenschappelijke tijdschriften als online internationale gezondheidsonderzoekers oproept om virusgegevens die met zijn apparatuur zijn gegenereerd, alsmede patiëntenmonsters die positief zijn bevonden voor COVID-19, op te sturen om openbaar te maken via China's door de overheid gefinancierde China National GeneBank?</text:p>
      <text:p text:style-name="ifm_p_mt.3.76mm_ifm">Vraag 8</text:p>
      <text:p text:style-name="ifm_p_ifm">Heeft Nederland COVID-19-testkits van de BGI Group aangeschaft, zijn er labs door de BGI Group in Nederland opgezet, of wordt apparatuur van dit bedrijf in Nederland gebruikt voor COVID-19-onderzoek? Zo ja, kunt u aangeven hoeveel testkits zijn gekocht en hoeveel laboratoria zijn gebouwd of welke apparatuur bij welke instellingen of instituten gebruikt wordt?</text:p>
      <text:p text:style-name="ifm_p_mt.3.76mm_ifm">Vraag 9</text:p>
      <text:p text:style-name="ifm_p_ifm">Kunt u uitsluiten dat patiëntenmonsters van Nederlandse burgers met de BGI Group of de China National GeneBank zijn gedeeld? Zo ja, hoe kunt u dit bevestigen? Zo nee, waarom niet en wat vindt u ervan dat medische gegevens van Nederlandse burgers mogelijk met de Chinese overheid gedeeld zijn?</text:p>
      <text:p text:style-name="ifm_p_mt.3.76mm_ifm">Vraag 10</text:p>
      <text:p text:style-name="ifm_p_ifm">Was op het moment dat Marion Koopmans werd aangesteld als lid van het Outbreak Management Team (OMT) bekend dat zij in het verleden heeft gewerkt voor het <text:span text:style-name="ifm_span_font.italic_ifm">Guangdong Provincial Center for Disease Control and Prevention</text:span><text:note text:id="ID-2021Z13647-d37e129" text:note-class="footnote"><text:note-citation text:label="4 ">4</text:note-citation><text:note-body><text:p text:style-name="ifm_p_font.normal_size.6.93pt_mt..5mm_indent.-0.1161in_mleft.0.1161in_ifm">https://www.skynews.com.au/world-news/at-least-three-who-covid19-investigators-linked-with-chineseinstitutions/video/8ba4c95a75b90530aec1d3f75491eb53</text:p></text:note-body></text:note>, een Chinese tegenhanger van het Rijksinstituut voor Volksgezondheid en Milieu (RIVM)? Zo ja, waarom was dit geen bezwaar om haar aan te stellen? Zo nee, hoe heeft deze cruciale informatie niet de mensen kunnen bereiken die gingen over haar aanstelling?</text:p>
      <text:p text:style-name="ifm_p_mt.3.76mm_ifm">Vraag 11</text:p>
      <text:p text:style-name="ifm_p_ifm">Zijn er nog meer mensen die sleutelposities innemen bij het RIVM, of op een andere manier invloed uitoefenen op het Nederlandse coronabeleid, die in het verleden voor de Chinese overheid en/of het Chinese bedrijfsleven hebben gewerkt of dat nog steeds doen? Zo ja, wie? Zo nee, hoe sluit u dit uit?</text:p>
      <text:p text:style-name="ifm_p_mt.3.76mm_ifm">Vraag 12</text:p>
      <text:p text:style-name="ifm_p_ifm">Hoe onafhankelijk acht u mensen die op de loonlijst hebben gestaan van buitenlandse overheden?</text:p>
      <text:p text:style-name="ifm_p_mt.3.76mm_ifm">Vraag 13</text:p>
      <text:p text:style-name="ifm_p_ifm">Wat vindt u ervan dat de directeur-generaal van de WHO, Tedros Adhanom Ghebreyesus – wiens verkiezing tot directeur-generaal van de WHO werd gesteund door China – zich lovend heeft uitgelaten over China wegens «het stellen van een nieuwe norm voor het beheersen van uitbraken» en dat hij de top van het land prees voor hun «openheid om informatie te delen» met de WHO en andere landen?<text:note text:id="ID-2021Z13647-d37e154" text:note-class="footnote"><text:note-citation text:label="5 ">5</text:note-citation><text:note-body><text:p text:style-name="ifm_p_font.normal_size.6.93pt_mt..5mm_indent.-0.1161in_mleft.0.1161in_ifm">https://www.cfr.org/blog/who-and-china-dereliction-duty</text:p></text:note-body></text:note> Bent u het eens met zijn uitspraken? Zo ja, waarom? Zo nee, waarom niet?</text:p>
      <text:p text:style-name="ifm_p_mt.3.76mm_ifm">Vraag 14</text:p>
      <text:p text:style-name="ifm_p_ifm">Maakt u zich zorgen over de groeiende invloed van China in de WHO? Zo ja, welke zorgen zijn dit? Zo nee, hoe beziet u dan de huidige positie van China binnen de WHO – ook in relatie tot het weigeren van Taiwan tot deze organisatie?</text:p>
      <text:p text:style-name="ifm_p_mt.3.76mm_ifm">Vraag 15</text:p>
      <text:p text:style-name="ifm_p_ifm">Bent u op de hoogte van de uitrol van een sociaal kredietsysteem in China, dat de Chinese overheid hanteert om zijn burgers te surveilleren en hun gedrag te sturen? Wat vindt u hiervan?</text:p>
      <text:p text:style-name="ifm_p_mt.3.76mm_ifm">Vraag 16</text:p>
      <text:p text:style-name="ifm_p_ifm">Bent u bekend met het 2020 onderzoeksrapport «Zukunft von Wertvorstellungen der Menschen in unserem land» van het <text:span text:style-name="ifm_span_font.italic_ifm">Bundesministerium
         für Bildung und Forschung</text:span><text:note text:id="ID-2021Z13647-d37e183" text:note-class="footnote"><text:note-citation text:label="6 ">6</text:note-citation><text:note-body><text:p text:style-name="ifm_p_font.normal_size.6.93pt_mt..5mm_indent.-0.1161in_mleft.0.1161in_ifm">https://www.vorausschau.de/SharedDocs/Downloads/vorausschau/de/BMBF_Foresight_Wertestudie_Langfassung.pdf?__blob=publicationFile&amp;v=1</text:p></text:note-body></text:note> waarin onderzoek wordt gedaan naar het invoeren van een sociaal kredietsysteem naar Chinees model in Duitsland?<text:note text:id="ID-2021Z13647-d37e193" text:note-class="footnote"><text:note-citation text:label="7 ">7</text:note-citation><text:note-body><text:p text:style-name="ifm_p_font.normal_size.6.93pt_mt..5mm_indent.-0.1161in_mleft.0.1161in_ifm">https://www.bmbf.de/de/gesellschaftliche-herausforderungen-2030-931.html</text:p></text:note-body></text:note> Wat vindt u hiervan?</text:p>
      <text:p text:style-name="ifm_p_mt.3.76mm_ifm">Vraag 17</text:p>
      <text:p text:style-name="ifm_p_ifm">Wat vindt u ervan dat de macht en invloed van China in de westerse wereld zich op ongelooflijk verontrustende manieren manifesteert, zoals blijkt uit de invoering van lockdowns naar Chinees model in het Westen en de huidige discussie over de mogelijke invoering van een sociaal kredietsysteem in Nederland – een systeem waarbij individuele keuzes door technologie worden gemonitord en directe invloed hebben op het recht tot deelname aan aspecten van het sociaal-maatschappelijk leven – met betrekking tot een persoonlijk CO2-budget zoals onderzocht door onderzoeksbureau TNO?<text:note text:id="ID-2021Z13647-d37e207" text:note-class="footnote"><text:note-citation text:label="8 ">8</text:note-citation><text:note-body><text:p text:style-name="ifm_p_font.normal_size.6.93pt_mt..5mm_indent.-0.1161in_mleft.0.1161in_ifm">https://www.rtlnieuws.nl/economie/life/artikel/5237985/co2-budget-duurzaam-vliegen-vlees-emissiehandelssysteem-tno</text:p></text:note-body></text:note></text:p>
      <text:p text:style-name="ifm_p_mt.3.76mm_ifm">Vraag 18</text:p>
      <text:p text:style-name="ifm_p_ifm">Wordt ook in Nederland dergelijk onderzoek naar sociale kredietsystemen of naar het belonen van «positief» gedrag of het bestraffen van «negatief» gedrag van burgers gedaan, bijvoorbeeld in het kader van het verminderen van CO2-uitstoot en het tegengaan van klimaatverandering? Zo ja, door wie wordt dergelijk onderzoek uitgevoerd en wie is de opdrachtgever?</text:p>
      <text:p text:style-name="ifm_p_mt.3.76mm_ifm">Vraag 19</text:p>
      <text:p text:style-name="ifm_p_ifm">Wat vindt u van een sociaal kredietsysteem of een soortgelijk systeem geïmplementeerd door een overheid dat het gedrag van burgers probeert te beïnvloeden door middel van beloning of straf?</text:p>
      <text:p text:style-name="ifm_p_mt.3.76mm_ifm">Vraag 20</text:p>
      <text:p text:style-name="ifm_p_ifm">Kunt u garanderen dat het Digital Green Certificate, zoals nu in de EU is ingevoerd, geen inleidende stap is of een mogelijk onderdeel van een dergelijke sociaal kredietsysteem of belonings- of strafsysteem voor het beïnvloeden van gedrag in Nederland zal vormen? Zo nee, waarom niet?</text:p>
      <text:p text:style-name="ifm_p_mt.3.76mm_ifm">Vraag 21</text:p>
      <text:p text:style-name="ifm_p_ifm">Kunt u garanderen dat de Nederlandse overheid geen (digitaal) systeem van sociaalkrediet of een (digitaal) systeem van gedragsbeïnvloeding door beloning voor «positief» gedrag of straf voor «negatief» gedrag, dat vervolgens wordt gekoppeld aan maatschappelijke beloning, deelname aan (aspecten van) de samenleving, of het gebruik van faciliteiten, infrastructuur of consumentenproducten zal invoeren? Zo nee, waarom niet?</text:p>
      <text:p text:style-name="ifm_p_mt.3.76mm_ifm">Vraag 22</text:p>
      <text:p text:style-name="ifm_p_ifm">Deelt u de zorg dat de combinatie van enerzijds gezichtsherkenningstechnologie en kunstmatige intelligentie en anderzijds de datastromen en locatievoorzieningen van 5G anonimiteit tot verleden tijd zullen maken, waardoor Nederland in feite een surveillancestaat wordt? Zo ja, welke stappen worden genomen om het mensenrecht op anonimiteit te waarborgen in een tijd van gezichtsherkenning? Zo nee, waarom niet?</text:p>
      <text:p text:style-name="ifm_p_mt.3.76mm_ifm">Vraag 23</text:p>
      <text:p text:style-name="ifm_p_ifm">Deelt u de mening dat we moeten voorkomen dat Nederland afglijdt naar een land waarin de overheid instrumenten van het totalitarisme ten behoeve van sociale controle en gedragsbeïnvloeding inzet tegen zijn eigen burgers, vergelijkbaar met de wijze waarop dat in China gebeurt? Deelt u de mening dat we daarom een meer assertieve, alomvattende China-strategie moeten volgen die de invloed en dominantie van Chinese tech, investeringen, infrastructurele ontwikkelingen (zowel fysiek als virtueel) en politieke en culturele beïnvloeding tegengaat? Zo ja, welke stappen worden nu ondernomen om de Nederlandse staat tegen de culturele en politieke invloed en beïnvloeding van China te beschermen? Zo nee, waarom niet?</text:p>
      <text:p text:style-name="ifm_p_mt.3.76mm_ifm">Vraag 24</text:p>
      <text:p text:style-name="ifm_p_ifm">Vormen de bevindingen van de AIVD-jaarrapporten van 2018, 2019 en 2020 en het «Dreigingsbeleid statelijke actoren» van de AIVD, MIVD en NCTV, met name over de inmenging van China in de Nederlandse samenleving en de bedreiging die dit vormt, aanleiding voor verdere actie van het kabinet of voor een nieuwe, meer concrete en meer assertieve China-strategie gericht op het buiten de deur houden van invloed vanuit China op alle terreinen binnen Nederland? Zo ja, op welke termijn kunnen wij deze actie tegemoet zien? Hoe zou een nieuwe beleidsaanpak verschillen van het huidige beleid, gebaseerd op de beleidsnotitie «Nederland-China: een nieuwe balans» (Kamerstuk 35 207, nr. 1, mei 2019)? Zo nee, waarom niet?</text:p>
      <text:p text:style-name="ifm_p_mt.3.76mm_ifm">Vraag 25</text:p>
      <text:p text:style-name="ifm_p_ifm">Bent u ervan op de hoogte dat, in het Verenigd Koninkrijk, Chinese spionnen die voor het Ministerie van Staatsveiligheid werkten en zich voordeden als journalisten, werden ontdekt en vervolgens het Verenigd Koninkrijk werden uitgezet?<text:note text:id="ID-2021Z13647-d37e255" text:note-class="footnote"><text:note-citation text:label="9 ">9</text:note-citation><text:note-body><text:p text:style-name="ifm_p_font.normal_size.6.93pt_mt..5mm_indent.-0.1161in_mleft.0.1161in_ifm">https://www.theguardian.com/world/2021/feb/05/uk-quietly-expelled-chinese-spies-who-posed-as-journalists</text:p></text:note-body></text:note> Bent u ervan op de hoogte dat België zich momenteel ook zorgen maakt over Chinese spionage in verband met de plannen van het Chinese staatsbedrijf Alibaba om een logistiek centrum van 100 miljoen euro te bouwen op een luchthaven in de stad Luik?<text:note text:id="ID-2021Z13647-d37e264" text:note-class="footnote"><text:note-citation text:label="10 ">10</text:note-citation><text:note-body><text:p text:style-name="ifm_p_font.normal_size.6.93pt_mt..5mm_indent.-0.1161in_mleft.0.1161in_ifm">https://www.politico.eu/article/alibaba-liege-airport-china-mega-project-debate/</text:p></text:note-body></text:note> Wat vindt u hiervan?</text:p>
      <text:p text:style-name="ifm_p_mt.3.76mm_ifm">Vraag 26</text:p>
      <text:p text:style-name="ifm_p_ifm">Zijn er signalen of zorgen uitgedrukt, al dan niet van de AIVD, dat er Chinese spionnen actief zijn in Nederland?</text:p>
      <text:p text:style-name="ifm_p_mt.3.76mm_ifm">Vraag 27</text:p>
      <text:p text:style-name="ifm_p_ifm">Is het weren van Huawei-producten uit het kernnetwerk voor 5G van Nederlandse telecombedrijven voldoende om Nederlandse veiligheid en data van burgers 100% te beschermen tegen spionage door China?</text:p>
      <text:p text:style-name="ifm_p_mt.3.76mm_ifm">Vraag 28</text:p>
      <text:p text:style-name="ifm_p_ifm">Bent u bekend met het artikel in het <text:span text:style-name="ifm_span_font.italic_ifm">Financieel Dagblad</text:span>, «Beperkte 5G-ban op Huawei is zinloos, stellen specialisten»<text:note text:id="ID-2021Z13647-d37e292" text:note-class="footnote"><text:note-citation text:label="11 ">11</text:note-citation><text:note-body><text:p text:style-name="ifm_p_font.normal_size.6.93pt_mt..5mm_indent.-0.1161in_mleft.0.1161in_ifm">https://fd.nl/ondernemen/1305972/beperkte-5g-ban-op-huawei-is-zinloos-stellen-specialisten</text:p></text:note-body></text:note> en dat specialisten hierin stellen dat, in tegenstelling tot het huidige beleid van Nederlandse telecombedrijven om Huawei slechts te weren uit het kernnetwerk, ook het randnetwerk gevoelig is voor spionage? Zo ja, wat vindt u hiervan? Zo nee, welke maatregelen zijn dan wel genomen om spionage in het randnetwerk te voorkomen?</text:p>
      <text:p text:style-name="ifm_p_mt.3.76mm_ifm">Vraag 29</text:p>
      <text:p text:style-name="ifm_p_ifm">Bent u het ermee eens dat alles wat verbonden is met een onbeveiligd 5G-netwerk een potentieel wapen kan zijn dat kan worden gebruikt om geopolitieke invloed en controle te krijgen? Bent u het ermee eens dat als China een 5G-netwerk zou controleren, het in staat zou zijn om de technologie te bewapenen in hele steden – of landen – die door dat netwerk worden bediend? Zo ja, waarom heeft Nederland Chinese bedrijven niet in het geheel buiten de constructie van het 5G-netwerk gehouden? Zo nee, waarom is er dan wel bewust beleid gevoerd om het gebruik van onderdelen van Chinese bedrijven te minimaliseren?</text:p>
      <text:p text:style-name="ifm_p_mt.3.76mm_ifm">Vraag 30</text:p>
      <text:p text:style-name="ifm_p_ifm">Is er in het kader van de toenemende Chinese macht ook sprake van toenemende Chinese (militaire) dreiging richting Europese staten en hun bondgenoten? Zo ja, welke stappen worden genomen om dit gevaar te weren? Zo nee, is er een langetermijnplan opgesteld mocht dit zich in de toekomst uiten?</text:p>
      <text:p text:style-name="ifm_p_mt.3.76mm_ifm">Vraag 31</text:p>
      <text:p text:style-name="ifm_p_ifm">In hoeverre is het Nederlandse leger afhankelijk van materieel of onderdelen die geheel of gedeeltelijk in China worden geproduceerd? In hoeverre is de krijgsmacht afhankelijk van Chinese telecommunicatieapparatuur die ons kwetsbaar maakt voor Chinese spionage en mogelijk tot catastrofale kwetsbaarheden kan leiden op het slagveld?</text:p>
      <text:p text:style-name="ifm_p_mt.3.76mm_ifm">Vraag 32</text:p>
      <text:p text:style-name="ifm_p_ifm">Bent u het ermee eens dat we onze productie zo ver hebben uitbesteed dat we onze belangen niet meer kunnen verdedigen zonder Chinese productie en logistieke steun? Zo ja, welke stappen kan Nederland nemen om deze afhankelijkheid te verminderen? Zo nee, klopt het dan dat het Nederlands leger zonder apparatuur, telecom of onderdelen geproduceerd in China of geïmporteerd uit China volledig kan functioneren?</text:p>
      <text:p text:style-name="ifm_p_mt.3.76mm_ifm">Vraag 33</text:p>
      <text:p text:style-name="ifm_p_ifm">Bent u het ermee eens dat de ruimte nu een ander slagveld tussen de VS en China vormt in de bredere technologische strijd om hegemonie, een strijd die wetenschappelijke en militaire implicaties op aarde zou kunnen hebben? Zo ja, welke bedreiging vormt dit voor Nederland? Zo nee, wat vindt u dan van de huidige «space race» tussen de VS en China?</text:p>
      <text:p text:style-name="ifm_p_mt.3.76mm_ifm">Vraag 34</text:p>
      <text:p text:style-name="ifm_p_ifm">Wat zijn de militaire implicaties en bedreigingen voor Nederland van een China dat de ruimte domineert?</text:p>
      <text:p text:style-name="ifm_p_mt.3.76mm_ifm">Vraag 35</text:p>
      <text:p text:style-name="ifm_p_ifm">Is er bewijs dat China (een) ruimtewapen(s) aan het ontwikkelen is of dat dit land de capaciteit heeft (een) dergelijk wapen(s) te ontwikkelen? Zo ja, wat zou dit voor de geopolitieke en strategische positie van China kunnen betekenen en wat zouden de bedreigingen voor Nederland kunnen zijn? Zo nee, zijn er signalen dat China dit wel in de toekomst beoogt te doen?</text:p>
      <text:p text:style-name="ifm_p_mt.3.76mm_ifm">Vraag 36</text:p>
      <text:p text:style-name="ifm_p_ifm">Zijn China's huidige ruimtetechnologieën «dual-use» (kunnen worden gebruikt voor civiele of militaire taken)? Zo ja, wordt dit beschouwd als een teken van groeiende Chinese agressie?</text:p>
      <text:p text:style-name="ifm_p_mt.3.76mm_ifm">Vraag 37</text:p>
      <text:p text:style-name="ifm_p_ifm">Zijn er signalen dat Chinese (staats)bedrijven inlichtingen en informatie over Nederlandse burgers en ingezetenen, Nederlandse bedrijven en kennisinstituten en de Nederlandse staat verzamelen? Zo ja, hoe wordt dit gemonitord?</text:p>
      <text:p text:style-name="ifm_p_mt.3.76mm_ifm">Vraag 38</text:p>
      <text:p text:style-name="ifm_p_ifm">Ziet u het gigantische handelstekort van Nederland met China, dat al decennia explosief groeit, nu maar liefst 19,6 miljard euro bedraagt en met afstand het grootste is van al onze handelstekorten<text:note text:id="ID-2021Z13647-d37e352" text:note-class="footnote"><text:note-citation text:label="12 ">12</text:note-citation><text:note-body><text:p text:style-name="ifm_p_font.normal_size.6.93pt_mt..5mm_indent.-0.1161in_mleft.0.1161in_ifm">https://www.cbs.nl/nl-nl/nieuws/2020/49/handelsoverschot-stabiel-ondanks-corona</text:p></text:note-body></text:note>, als een probleem? Zo nee, waarom niet? Zo ja, wat gaat u doen om het handelstekort met China significant en duurzaam te verkleinen?</text:p>
      <text:p text:style-name="ifm_p_mt.3.76mm_ifm">Vraag 39</text:p>
      <text:p text:style-name="ifm_p_ifm">Waarom worden de woorden «handelstekort» en «handelsbalans» niet één keer genoemd in de Nederlandse strategie ten opzichte van China, zoals geformuleerd in «Nederland-China: een nieuwe balans»?</text:p>
      <text:p text:style-name="ifm_p_mt.3.76mm_ifm">Vraag 40</text:p>
      <text:p text:style-name="ifm_p_ifm">Waarom wordt het Nederlandse handelstekort met China door het Centraal Bureau voor de Statistiek (CBS) structureel bijgehouden en prominent uitgelicht in rapportages, als het getuige de Nederlandse strategie ten opzichte van China, zoals geformuleerd in «Nederland-China: een nieuwe balans», niet belangrijk genoeg is om te noemen, laat staan mee te nemen in de beleidsoverwegingen ten aanzien van China?</text:p>
      <text:p text:style-name="ifm_p_mt.3.76mm_ifm">Vraag 41</text:p>
      <text:p text:style-name="ifm_p_ifm">Waarom stelt u geen enkele dwingende maatregel van significantie tegenover de discriminatie die Nederlandse bedrijven ondervinden op de Chinese markt bij het verstrekken van licenties of het krijgen van overheidsopdrachten, zoals omschreven in «Nederland-China: een nieuwe balans»?</text:p>
      <text:p text:style-name="ifm_p_mt.3.76mm_ifm">Vraag 42</text:p>
      <text:p text:style-name="ifm_p_ifm">Kunt u garanderen dat China als gevolg van de huidige Nederlandse Chinastrategie binnen vijf jaar zal stoppen met de discriminatie van Nederlandse bedrijven? Zo ja, hoe? Zo nee, waarom niet?</text:p>
      <text:p text:style-name="ifm_p_mt.3.76mm_ifm">Vraag 43</text:p>
      <text:p text:style-name="ifm_p_ifm">Erkent u dat er op basis van tal van objectieve indicatoren, zoals het gigantische handelstekort, het ongelijke speelveld, de wettelijke discriminatie van Nederlandse bedrijven en de beperkte toegang voor Nederlandse producten tot de Chinese markt, sprake is van een zeer oneerlijke handelsrelatie tussen Nederland en China? Zo nee, waarom niet?</text:p>
      <text:p text:style-name="ifm_p_mt.3.76mm_ifm">Vraag 44</text:p>
      <text:p text:style-name="ifm_p_ifm">Bent u het ermee eens dat Chinese bedrijven een oneerlijke concurrentiepositie hebben ten opzichte van Nederlandse bedrijven? Zo ja, kunt u dit toelichten? Zo nee, waarom niet?</text:p>
      <text:p text:style-name="ifm_p_mt.3.76mm_ifm">Vraag 45</text:p>
      <text:p text:style-name="ifm_p_ifm">Bent u het ermee eens dat Nederlandse bedrijven moeten voldoen aan de veel strengere Nederlandse en EU wet en regelgeving terwijl Chinese bedrijven aan veel minder strenge regels moeten voldoen en dat dit een oneerlijke concurrentiepositie creëert? Zo ja, hoe kan Nederland een betere balans in deze concurrentiepositie bewerkstelligen? Zo nee, waarom niet?</text:p>
      <text:p text:style-name="ifm_p_mt.3.76mm_ifm">Vraag 46</text:p>
      <text:p text:style-name="ifm_p_ifm">Bent u bekend met het artikel op <text:span text:style-name="ifm_span_font.italic_ifm">Follow the Money</text:span>, «Half of the Netherlands' biggest pension funds invest in Chinese repression» van 21 mei 2021<text:note text:id="ID-2021Z13647-d37e404" text:note-class="footnote"><text:note-citation text:label="13 ">13</text:note-citation><text:note-body><text:p text:style-name="ifm_p_font.normal_size.6.93pt_mt..5mm_indent.-0.1161in_mleft.0.1161in_ifm">https://www.ftm.nl/artikelen/dutch-pension-funds-invest-in-chinese-repression</text:p></text:note-body></text:note>, waaruit blijkt dat eind 2020 twee Nederlandse pensioenfondsen, ABP en Pensioenfonds Zorg &amp; Welzijn, meer dan 31 miljard euro in China hebben geïnvesteerd? Wat vindt u hiervan?</text:p>
      <text:p text:style-name="ifm_p_mt.3.76mm_ifm">Vraag 47</text:p>
      <text:p text:style-name="ifm_p_ifm">Bent u op de hoogte van de Anti-Foreign Sanctions Law die op 10 juni 2021 in China is aangenomen met als doel China een rechtsgrondslag te verschaffen voor het nemen van vergeldingsmaatregelen tegen zogenoemde «discriminerende beperkende maatregelen» die door het buitenland tegen Chinese organisaties en burgers worden genomen? Wat vindt u van deze wetgeving?</text:p>
      <text:p text:style-name="ifm_p_mt.3.76mm_ifm">Vraag 48</text:p>
      <text:p text:style-name="ifm_p_ifm">Wat betekent deze wet voor Nederlandse bedrijven en individuen in Nederland en in China die door China, volgens deze wet, op een zwarte lijst worden geplaatst?</text:p>
      <text:p text:style-name="ifm_p_mt.3.76mm_ifm">Vraag 49</text:p>
      <text:p text:style-name="ifm_p_ifm">Is er al sprake van Nederlandse bedrijven of burgers die op een zwarte lijst zijn geplaatst of dreigen te worden geplaatst onder deze wet? Zo ja, wat is het gevolg hiervan voor deze burgers en bedrijven en wat is de reactie van het kabinet hierop?</text:p>
      <text:p text:style-name="ifm_p_mt.3.76mm_ifm">Vraag 50</text:p>
      <text:p text:style-name="ifm_p_ifm">Bent u bereid een assertiever beleid tegen China te voeren in het geval dat Nederlandse burgers of bedrijven op deze lijst komen te staan? Zo ja, welke mogelijkheden en instrumenten zijn beschikbaar om effectieve druk op China uit te oefenen? Zo nee, waarom niet?</text:p>
      <text:p text:style-name="ifm_p_mt.3.76mm_ifm">Vraag 51</text:p>
      <text:p text:style-name="ifm_p_ifm">Kunt u een overzicht geven van de producten en deelproducten waarvoor Nederland afhankelijk is voor import uit China?</text:p>
      <text:p text:style-name="ifm_p_mt.3.76mm_ifm">Vraag 52</text:p>
      <text:p text:style-name="ifm_p_ifm">Bent u op de hoogte van het feit dat de Chinese Communist Party (CCP) een vertegenwoordiging (partijcomité) heeft in alle Chinese bedrijven, zowel staats- als privébedrijven?<text:note text:id="ID-2021Z13647-d37e444" text:note-class="footnote"><text:note-citation text:label="14 ">14</text:note-citation><text:note-body><text:p text:style-name="ifm_p_font.normal_size.6.93pt_mt..5mm_indent.-0.1161in_mleft.0.1161in_ifm">https://thediplomat.com/2019/12/politics-in-the-boardroom-the-role-of-chinese-communist-party-committees/</text:p></text:note-body></text:note></text:p>
      <text:p text:style-name="ifm_p_ifm"/>
      <text:p text:style-name="ifm_p_mt.3.76mm_ifm">Vraag 53</text:p>
      <text:p text:style-name="ifm_p_ifm">Hoe ziet u deze vertegenwoordiging van de Chinese staat in alle Chinese bedrijven? Wat vindt u van het feit dat de CCP daarmee ook is vertegenwoordigd in Nederlandse bedrijven die in China opereren en dat dit tot politieke druk van de Chinese staat in de directiekamers van Nederlandse bedrijven kan leiden?<text:note text:id="ID-2021Z13647-d37e455" text:note-class="footnote"><text:note-citation text:label="15 ">15</text:note-citation><text:note-body><text:p text:style-name="ifm_p_font.normal_size.6.93pt_mt..5mm_indent.-0.1161in_mleft.0.1161in_ifm">https://thediplomat.com/2019/12/politics-in-the-boardroom-the-role-of-chinese-communist-party-committees/</text:p></text:note-body></text:note></text:p>
      <text:p text:style-name="ifm_p_mt.3.76mm_ifm">Vraag 54</text:p>
      <text:p text:style-name="ifm_p_ifm">Zijn er meldingen geweest van Chinese diplomaten, investeerders en zakenlieden die Nederlandse ondernemers of bedrijven hebben geprobeerd te manipuleren?</text:p>
      <text:p text:style-name="ifm_p_mt.3.76mm_ifm">Vraag 55</text:p>
      <text:p text:style-name="ifm_p_ifm">Bent u het ermee eens dat, in het geval van China, vrije handel en de daaruit voortvloeiende rijkdom er niet toe hebben geleid dat het land democratischer is geworden? Zo ja, welke lessen trekt u hieruit? Zo nee, waarom niet?</text:p>
      <text:p text:style-name="ifm_p_mt.3.76mm_ifm">Vraag 56</text:p>
      <text:p text:style-name="ifm_p_ifm">Wat betekenen de economische kortetermijnwinsten van de handel met China op de lange termijn voor de veiligheid, de soevereiniteit en de democratische cultuur van Nederland?</text:p>
      <text:p text:style-name="ifm_p_mt.3.76mm_ifm">Vraag 57</text:p>
      <text:p text:style-name="ifm_p_ifm">Kunt u een overzicht geven van de bedrijfssegmenten in Nederland die China het meest van belang vindt? Zo nee, bent u bereid deze lijst op te stellen en en mee te sturen met de antwoorden op deze vragen?</text:p>
      <text:p text:style-name="ifm_p_mt.3.76mm_ifm">Vraag 58</text:p>
      <text:p text:style-name="ifm_p_ifm">Kunt u een overzicht geven van de bedrijven in Nederland waarin Chinese bedrijven of investeerders belangen hebben? Zo nee, bent u bereid deze lijst op te stellen en en mee te sturen met de antwoorden op deze vragen?</text:p>
      <text:p text:style-name="ifm_p_mt.3.76mm_ifm">Vraag 59</text:p>
      <text:p text:style-name="ifm_p_ifm">Bent u het ermee eens dat China geen ontwikkelingsland meer is en deze status bij de Universal Postal System dus ook niet zou mogen behouden? Bent u ervan op de hoogte dat de tarieven voor sommige postbedrijven door China’s status als ontwikkelingsland vaak ver onder de kosten liggen voor het postbedrijf van bestemming om het pakket te bezorgen vanaf het moment dat zij het pakket in handen krijgen – waardoor Chinese bedrijven goederen verkopen tegen marges die voor een normaal binnenlands bedrijf niet haalbaar zijn, simpelweg omdat zij toegang hebben tot goedkope postbezorging?</text:p>
      <text:p text:style-name="ifm_p_mt.3.76mm_ifm">Vraag 60</text:p>
      <text:p text:style-name="ifm_p_ifm">Wat vindt u ervan dat de lage verzendkosten van producten uit China de Nederlandse markt dreigen te overspoelen met goedkope Chinese nepproducten van de Alibaba Group, waardoor Nederlandse bedrijven, met hogere binnenlandse verzendkosten, uit de markt worden gedrukt?</text:p>
      <text:p text:style-name="ifm_p_mt.3.76mm_ifm">Vraag 61</text:p>
      <text:p text:style-name="ifm_p_ifm">Hoe beïnvloedt het feit dat Nederland geen onderdeel is van de Nieuwe Zijderoute de Rotterdams strategische ligging als handelshaven en Nederland als handelsland nu 18 EU-landen wel onderdeel zijn van dit infrastructuurinitiatief?</text:p>
      <text:p text:style-name="ifm_p_mt.3.76mm_ifm">Vraag 62</text:p>
      <text:p text:style-name="ifm_p_ifm">Bent u ervan op de hoogte dat Chinese fabrikanten ongeveer 40% van alle wereldwijd gebruikte active pharmaceutical ingredients (API's) produceren?</text:p>
      <text:p text:style-name="ifm_p_mt.3.76mm_ifm">Vraag 63</text:p>
      <text:p text:style-name="ifm_p_ifm">Kunt u een overzicht geven van alle medicijnen, API’s en grondstoffen waarbij Nederland afhankelijk is van import uit China? Zo ja, kunt u een overzicht hiervan opstellen? Zo nee, waarom niet?</text:p>
      <text:p text:style-name="ifm_p_mt.3.76mm_ifm">Vraag 64</text:p>
      <text:p text:style-name="ifm_p_ifm">Bent u het ermee eens dat wanneer China verantwoordelijk is voor een substantieel deel van de wereldproductie van API’s, dit een zeer slecht gebalanceerde handelsrelatie en onderhandelingspositie tot gevolg heeft?</text:p>
      <text:p text:style-name="ifm_p_mt.3.76mm_ifm">Vraag 65</text:p>
      <text:p text:style-name="ifm_p_ifm">Bent u op de hoogte dat China mijnbouwtoegang heeft tot tweederde van de 30 elementaire grondstoffen, waaronder antimoon, bariet en zeldzame aardmetalen, en dat China tot de topdrie van leveranciers van deze elementaire grondstoffen behoort?<text:note text:id="ID-2021Z13647-d37e524" text:note-class="footnote"><text:note-citation text:label="16 ">16</text:note-citation><text:note-body><text:p text:style-name="ifm_p_font.normal_size.6.93pt_mt..5mm_indent.-0.1161in_mleft.0.1161in_ifm">https://www.betterworldsolutions.eu/raw-materials-world-becoming-dependent-china/</text:p></text:note-body></text:note> Wat betekent dit voor de Nederlandse afhankelijkheid van deze grondstoffen en onze houding tegenover een steeds meer agressief China?</text:p>
      <text:p text:style-name="ifm_p_mt.3.76mm_ifm">Vraag 66</text:p>
      <text:p text:style-name="ifm_p_ifm">Is er een plan opgesteld dat de toegang tot belangrijke medicatie garandeert als de Chinese overheid besluit om medicijnleveringen te verminderen of zelfs te stoppen? Zo ja, kunt u deze toelichten? Zo nee, waarom niet?</text:p>
      <text:p text:style-name="ifm_p_mt.3.76mm_ifm">Vraag 67</text:p>
      <text:p text:style-name="ifm_p_ifm">Wat vindt u van de conclusies van het Clingendaelrapport «China’s invloed op onderwijs in Nederland: een verkenning» uit 2020<text:note text:id="ID-2021Z13647-d37e543" text:note-class="footnote"><text:note-citation text:label="17 ">17</text:note-citation><text:note-body><text:p text:style-name="ifm_p_font.normal_size.6.93pt_mt..5mm_indent.-0.1161in_mleft.0.1161in_ifm">https://www.clingendael.org/publication/chinas-invloed-op-onderwijs-nederland</text:p></text:note-body></text:note>, waarin de Confuciusinstituten beschreven worden als vestigingen of verlengstukken van de Chinese staat en dat het advies aan Nederlandse onderwijsinstellingen zou moeten zijn om deze samenwerkingsverbanden te beëindigen – net zoals de VS, Frankrijk, Duitsland en Zweden hebben gedaan<text:note text:id="ID-2021Z13647-d37e552" text:note-class="footnote"><text:note-citation text:label="18 ">18</text:note-citation><text:note-body><text:p text:style-name="ifm_p_font.normal_size.6.93pt_mt..5mm_indent.-0.1161in_mleft.0.1161in_ifm">https://www.ewmagazine.nl/nederland/blog/2021/03/rijksuniversiteit-groningen-zwicht-voor-kritiek-op-chinese-inmenging-813534/</text:p></text:note-body></text:note> – in het belang van de nationale veiligheid?</text:p>
      <text:p text:style-name="ifm_p_mt.3.76mm_ifm">Vraag 68</text:p>
      <text:p text:style-name="ifm_p_ifm">Hoe beziet u de plan van het Groningse Confuciusinstituut om een eigen Wechat-account te lanceren in het licht van het feit dat in het Clingendaelrapport wordt vermeld dat in de Chinese diaspora de praktijk bestaat om elkaar te verklikken via deze Chinese chatapp, die door de Chinese staat in de gaten wordt gehouden en gecontroleerd?</text:p>
      <text:p text:style-name="ifm_p_mt.3.76mm_ifm">Vraag 69</text:p>
      <text:p text:style-name="ifm_p_ifm">Vindt u dat de verspreiding van COVID-19 en met name de reactie van overheden daarop geopolitieke consequenties heeft? Zo nee, waarom niet? Zo ja, wat zijn volgens u de belangrijkste geopolitieke consequenties m.b.t. China?</text:p>
      <text:p text:style-name="ifm_p_mt.3.76mm_ifm">Vraag 70</text:p>
      <text:p text:style-name="ifm_p_ifm">Bent u ervan op de hoogte dat Zuid-Afrika de Dalai Lama drie keer (in 2009, 2011 en 2014)<text:note text:id="ID-2021Z13647-d37e576" text:note-class="footnote"><text:note-citation text:label="19 ">19</text:note-citation><text:note-body><text:p text:style-name="ifm_p_font.normal_size.6.93pt_mt..5mm_indent.-0.1161in_mleft.0.1161in_ifm">https://www.theguardian.com/world/2014/sep/04/dalai-lama-denied-south-africa-visa-nobel-summit</text:p></text:note-body></text:note> een visa geweigerd heeft onder druk van China, dat een belangrijke economische partner van Zuid-Afrika is? Wat vindt u ervan dat een soevereine staat niet zelf mag of kan bepalen wie het binnen zijn eigen grenzen toelaat?</text:p>
      <text:p text:style-name="ifm_p_mt.3.76mm_ifm">Vraag 71</text:p>
      <text:p text:style-name="ifm_p_ifm">Heeft China ooit druk uitgeoefend op de Nederlandse regering als het gaat om de Nederlandse relaties met Tibet of de Dalai Lama? Zo ja, wanneer en in welke context is dit gebeurd?</text:p>
      <text:p text:style-name="ifm_p_mt.3.76mm_ifm">Vraag 72</text:p>
      <text:p text:style-name="ifm_p_ifm">Wekt het feit dat China de grootste directe buitenlandse investeerder in Afrika is<text:note text:id="ID-2021Z13647-d37e596" text:note-class="footnote"><text:note-citation text:label="20 ">20</text:note-citation><text:note-body><text:p text:style-name="ifm_p_font.normal_size.6.93pt_mt..5mm_indent.-0.1161in_mleft.0.1161in_ifm">http://www.sais-cari.org/chinese-investment-in-africa</text:p></text:note-body></text:note> zorgen bij u over een «neokolonisatie» van Afrika door China en het verlies van soevereiniteit van staten in Afrika? Zo ja, wat voor effect heeft een dominantie van China op dit continent voor de Nederlandse afhankelijkheid van China voor grondstoffen? Zo nee, waarom niet?</text:p>
      <text:p text:style-name="ifm_p_mt.3.76mm_ifm">Vraag 73</text:p>
      <text:p text:style-name="ifm_p_ifm">Heeft u inzicht in de machtspositie van China binnen de BRICS-landen (Brazilië, Rusland, India, China en Zuid-Afrika) en de impact van de BRICS-landen op de Nederlandse economie? Zo ja, kunt u deze inzichten met de Kamer delen?</text:p>
      <text:p text:style-name="ifm_p_mt.3.76mm_ifm">Vraag 74</text:p>
      <text:p text:style-name="ifm_p_ifm">Bent u het ermee eens dat, terwijl Nederland een klimaat- en milieuagenda uitvoert in Afrika door middel van ontwikkelingshulp, outward foreign direct investment (OFDI) van China in Afrika de impact van deze specifieke vorm van ontwikkelingshulp ongedaan maakt, aangezien China vervuilende industrieën naar Afrika verplaatst<text:note text:id="ID-2021Z13647-d37e615" text:note-class="footnote"><text:note-citation text:label="21 ">21</text:note-citation><text:note-body><text:p text:style-name="ifm_p_font.normal_size.6.93pt_mt..5mm_indent.-0.1161in_mleft.0.1161in_ifm">https://ww3.lawschool.cornell.edu/research/ILJ/upload/Shinn-final.pdf</text:p></text:note-body></text:note> en het stropen van dieren zoals neushoorns en zeeoren voor de Chinese markt de veiligheid van zeldzame wilde dieren in Afrika ondermijnt? Zo ja, bent u bereid op basis hiervan de Nederlandse Afrika-strategie te herzien? Zo nee, kunt u een overzicht geven van de concrete resultaten van de inzet van Nederlands belastinggeld in het verbeteren van het klimaat in Afrika en het beschermen van zeldzame diersoorten?</text:p>
      <text:p text:style-name="ifm_p_mt.3.76mm_ifm">Vraag 75</text:p>
      <text:p text:style-name="ifm_p_ifm">Wat vindt u ervan dat China's «ontwikkelingshulp» aan Afrika een poging is om de soft power en invloed in het buitenland te vergroten door een alternatief ontwikkelingsmodel te bieden voor de Washington-consensus, en zich te verzekeren van de steun van Afrikaanse staten binnen internationale instellingen?</text:p>
      <text:p text:style-name="ifm_p_mt.3.76mm_ifm">Vraag 76</text:p>
      <text:p text:style-name="ifm_p_ifm">Bent u het ermee eens dat, gezien de Chinese belangstelling voor de natuurlijke grondstoffen en voor de goedkope arbeidskrachten in Afrika, en vanwege de aanzienlijke investeringen van China in veel landen in Afrika, er sprake lijkt te zijn van een nieuwe «wedloop om Afrika», waarin westerse landen niet op gelijke voet concurreren en onafhankelijke toegang tot veel belangrijke grondstoffen dreigen te verliezen waardoor onze afhankelijkheid van China voor deze grondstoffen toeneemt? Zo ja, hoe denkt u de toegang van Nederland tot belangrijke en/of zeldzame grondstoffen veilig te stellen? Zo nee, waarom niet en is dit niet naïef?</text:p>
      <text:p text:style-name="ifm_p_mt.3.76mm_ifm">Vraag 77</text:p>
      <text:p text:style-name="ifm_p_ifm">Ziet u het feit dat veel EU-lidstaten in Oost- en Zuid-Europa (in totaal 18 EU-landen) onderdeel zijn van de Nieuwe Zijderoute<text:note text:id="ID-2021Z13647-d37e639" text:note-class="footnote"><text:note-citation text:label="22 ">22</text:note-citation><text:note-body><text:p text:style-name="ifm_p_font.normal_size.6.93pt_mt..5mm_indent.-0.1161in_mleft.0.1161in_ifm">https://green-bri.org/countries-of-the-belt-and-road-initiative-bri/</text:p></text:note-body></text:note> als een bedreiging voor de toekomstige stabiliteit van de EU? Zo ja, waarom? Zo nee, waarom niet?</text:p>
      <text:p text:style-name="ifm_p_mt.3.76mm_ifm">Vraag 78</text:p>
      <text:p text:style-name="ifm_p_ifm">Wat vindt u van de groeiende invloed van China in Kazachstan via projecten als de Nieuwe Zijderoute?<text:note text:id="ID-2021Z13647-d37e653" text:note-class="footnote"><text:note-citation text:label="23 ">23</text:note-citation><text:note-body><text:p text:style-name="ifm_p_font.normal_size.6.93pt_mt..5mm_indent.-0.1161in_mleft.0.1161in_ifm">https://intpolicydigest.org/anti-china-sentiment-challenges-sino-kazakh-relationship/</text:p></text:note-body></text:note> Bent u van mening dat de invloed van China dit land dreigt te destabiliseren, zoals blijkt uit de anti-China-protesten op 27 maart 2021 en de groeiende anti-Chinasentimenten onder lokale bevolkingsgroepen?</text:p>
      <text:p text:style-name="ifm_p_mt.3.76mm_ifm">Vraag 79</text:p>
      <text:p text:style-name="ifm_p_ifm">Bent u het ermee eens dat Kazachstan een belangrijke spil is in de handels- en transportverbindingen op het Euraziatische continent – voor China's Nieuwe Zijderoute en daarbuiten – vanwege zijn ligging, uitgestrekte landmassa en energiereserves en dat het zowel het subject als het object van Chinese, Russische en westerse geopolitieke belangen is?</text:p>
      <text:p text:style-name="ifm_p_mt.3.76mm_ifm">Vraag 80</text:p>
      <text:p text:style-name="ifm_p_ifm">Wat is de positie van Nederland met betrekking tot de invloed van China in Kazachstan en wat betekent de Chinese dominantie in deze regio voor de Nederlandse veiligheid, handel en energiezekerheid?</text:p>
      <text:p text:style-name="ifm_p_mt.3.76mm_ifm">Vraag 81</text:p>
      <text:p text:style-name="ifm_p_ifm">Bent u op de hoogte van de inval van 500 Chinese politieagenten bij de pro-democratische krant «Apple Daily» in Hongkong, met een arrestatiebevel voor journalistiek materiaal op grond van de «nationale veiligheidswet» in Hongkong? Bent u op de hoogte van het feit dat die ochtend vijf mensen zijn gearresteerd, onder wie hoofdredacteur Ryan Law, CEO Cheung Kim-hung, financieel directeur Chow Tat-kuen, adjunct-hoofdredacteur Chan Pui-man, en digitaal directeur Cheung Chi-wai<text:note text:id="ID-2021Z13647-d37e677" text:note-class="footnote"><text:note-citation text:label="24 ">24</text:note-citation><text:note-body><text:p text:style-name="ifm_p_font.normal_size.6.93pt_mt..5mm_indent.-0.1161in_mleft.0.1161in_ifm">https://www.reuters.com/world/asia-pacific/hong-kongs-apple-daily-newspaper-says-police-arrest-five-directors-2021-06-16/</text:p></text:note-body></text:note>? Bent u het ermee eens dat dit een grove schending is van de vrijheid van de media en van de vrijheid van meningsuiting in Hongkong?</text:p>
      <text:p text:style-name="ifm_p_mt.3.76mm_ifm">Vraag 82</text:p>
      <text:p text:style-name="ifm_p_ifm">Wat vindt u van de Hongkong Security Law, die door China aan Hongkong is opgelegd en elke oppositie tegen de Chinese overheersing in dit land onderdrukt en in feite het einde betekent van de autonomie van Hongkong?</text:p>
      <text:p text:style-name="ifm_p_mt.3.76mm_ifm">Vraag 83</text:p>
      <text:p text:style-name="ifm_p_ifm">Bent u het ermee eens dat de toename van Chinese bewindvoering in Hongkong en de toenemende agressie tegen Taiwan zorgwekkend is? Zo ja, hoe beoordeelt u deze toenemende Chinese agressie tegenover landen en gebieden die hun onafhankelijkheid van China trachten te bewaren?</text:p>
      <text:p text:style-name="ifm_p_mt.3.76mm_ifm">Vraag 84</text:p>
      <text:p text:style-name="ifm_p_ifm">Hoe beziet u de relatie tussen China en de WHO en hoe verhoudt dit zich tot het weigeren van Taiwan tot het toetreden als volwaardig lid van de WHO? Bent u bereid om de betrokkenheid van Taiwan bij internationale organisaties te maximaliseren en de «zinvolle deelname» van Taiwan aan diverse instellingen, zoals de WHO, te ondersteunen?</text:p>
      <text:p text:style-name="ifm_p_mt.3.76mm_ifm">Vraag 85</text:p>
      <text:p text:style-name="ifm_p_ifm">Vindt u dat Taiwan recht heeft op zelfbeschikking? Zo ja, bent u bereid dit uit dragen binnen internationale instellingen als de WHO en de VN? Zo nee, waarom niet?</text:p>
      <text:p text:style-name="ifm_p_mt.3.76mm_ifm">Vraag 86</text:p>
      <text:p text:style-name="ifm_p_ifm">Bent u het ermee eens dat Nederland zijn relatie met Taiwan en de invulling daarvan zelf mag bepalen en dat China onze bilaterale relaties met andere landen niet zou mogen voorschrijven? Zo ja, welke acties heeft Nederland ondernomen waaruit blijkt dat wij inderdaad onze relatie met Taiwan niet laten bepalen door de (internationale) druk van China? Zo nee, waarom niet?</text:p>
      <text:p text:style-name="ifm_p_mt.3.76mm_ifm">Vraag 87</text:p>
      <text:p text:style-name="ifm_p_ifm">Is het één-China-beleid zoals gehanteerd door Nederland te herzien? Zo ja, wat zou dit betekenen voor de China-Nederland-relatie? Zo nee, waarom niet?</text:p>
      <text:p text:style-name="ifm_p_mt.3.76mm_ifm">Vraag 88</text:p>
      <text:p text:style-name="ifm_p_ifm">Wat betekent de China-Iran Strategic Cooperation Pact, getekend op 27 maart 2021, voor Nederland op het niveau van veiligheid en economie?</text:p>
      <text:p text:style-name="ifm_p_mt.3.76mm_ifm">Vraag 89</text:p>
      <text:p text:style-name="ifm_p_ifm">Kunt u reageren op de rivaliteit tussen de supermachten China en de Verenigde Staten, die snel begint te lijken op de ontwikkeling van een nieuwe Koude Oorlog, waarbij Peking en Washington zich opstellen als blokken van gelijkgestemde staten waar China tracht een «alliantie van autocratieën» te smeden als tegenwicht voor de «alliantie van democratieën» van de Verenigde Staten?</text:p>
      <text:p text:style-name="ifm_p_mt.3.76mm_ifm">Vraag 90</text:p>
      <text:p text:style-name="ifm_p_ifm">Hoe beziet u de relatie tussen China en Indonesië die nu lijkt te verwarmen? Wat betekent dit voor de geopolitieke situatie in de Indo-Pacifische regio? En heeft Nederland zijn eigen Indo-Pacifisch beleid of richtlijnen?</text:p>
      <text:p text:style-name="ifm_p_mt.3.76mm_ifm">Vraag 91</text:p>
      <text:p text:style-name="ifm_p_ifm">Bent u bekend met de met de uitspraak van President Xi Jinping tijdens het 100-jaar jubileum van de CCP op 1 juli 2021 waarin hij «hereniging» met Taiwan belooft<text:note text:id="ID-2021Z13647-d37e737" text:note-class="footnote"><text:note-citation text:label="25 ">25</text:note-citation><text:note-body><text:p text:style-name="ifm_p_font.normal_size.6.93pt_mt..5mm_indent.-0.1161in_mleft.0.1161in_ifm">China's Xi pledges «reunification» with Taiwan, gets stern rebuke, Reuters,</text:p><text:p text:style-name="ifm_p_font.normal_size.6.93pt_indent.-0.1161in_mleft.0.1161in_ifm">https://www.reuters.com/world/china/chinas-xi-pledges-reunification-with-taiwan-partys-birthday-2021-07-01/?taid=60dd2b08b9a1150001df3241&amp;utm_campaign=trueAnthem:+Trending+Content&amp;utm_medium=trueAnthem&amp;utm_source=twitter</text:p></text:note-body></text:note> ? Wat vindt u van de agressieve houding van China tegenover Taiwan?</text:p>
      <text:p text:style-name="ifm_p_mt.3.76mm_ifm">Vraag 92</text:p>
      <text:p text:style-name="ifm_p_ifm">Hoe beziet u de huidige relatie tussen Rusland en China?</text:p>
      <text:p text:style-name="ifm_p_mt.3.76mm_ifm">Vraag 93</text:p>
      <text:p text:style-name="ifm_p_ifm">Welk land vindt u een grotere geopolitieke bedreiging, Rusland of China? Waarom?</text:p>
      <text:p text:style-name="ifm_p_mt.3.76mm_ifm">Vraag 94</text:p>
      <text:p text:style-name="ifm_p_ifm">Is er een mogelijkheid dat normalisering van de huidige relatie met Rusland ertoe leidt dat Nederland een sterke bondgenoot heeft om de invloed van China in Europa te beperken?</text:p>
      <text:p text:style-name="ifm_p_mt.3.76mm_ifm">Vraag 95</text:p>
      <text:p text:style-name="ifm_p_ifm">Bent u het ermee eens dat het Nederlandse kabinet haar morele kompas moet bijstellen, als we ingrijpende en vergaande acties nemen tegen landen als Rusland en Hongarije, maar open relaties onderhouden met landen als China, die een oprecht gevaar zijn voor het Westen op het niveau van economie, defensie, mondiale diplomatie, technologie, onderwijs, infrastructuur en de cultuur van democratie en vrijheid? Zo ja, waarom is er geen assertief China-beleid? Zo nee, vindt u dan dat landen als Hongarije en Rusland op de lange termijn meer invloed op Nederland kunnen uitoefenen dan China?</text:p>
      <text:p text:style-name="ifm_p_mt.3.76mm_ifm">Vraag 96</text:p>
      <text:p text:style-name="ifm_p_ifm">Bent u het ermee eens dat China niet voldoet aan verantwoorde normen met betrekking tot ruimteafval, gezien meerdere incidenten waarin ruimteafval van Chinese raketten ongecontroleerd terugkeren naar aarde en daardoor een gevaar zijn voor bevolkte regio’s in de hele wereld (Tiangong-2 in juli 2019, Long March 5B raket in mei 2020 en de Long March 5B raket in mei 2021)? Zo ja, hoe bent u bereid om – zo nodig binnen internationale organisaties – China aan te zetten tot het hanteren van veilige normen om mogelijke tragedies te voorkomen? Zo nee, bent u bereid het risico te accepteren dat ruimteafval van China in een dichtbevolkte regio zoals Nederland zou kunnen terechtkomen, met mogelijke doden als resultaat?</text:p>
      <text:p text:style-name="ifm_p_mt.3.76mm_ifm">Vraag 97</text:p>
      <text:p text:style-name="ifm_p_ifm">Bent u op de hoogte van het feit dat terwijl wij in Nederland onze kolencentrales sluiten, China in 2020 meer dan drie keer zoveel nieuwe kolengestookte capaciteit gebouwd heeft als de rest van de wereld samen<text:note text:id="ID-2021Z13647-d37e774" text:note-class="footnote"><text:note-citation text:label="26 ">26</text:note-citation><text:note-body><text:p text:style-name="ifm_p_font.normal_size.6.93pt_mt..5mm_indent.-0.1161in_mleft.0.1161in_ifm">https://www.cfr.org/backgrounder/china-climate-change-policies-environmental-degradation</text:p></text:note-body></text:note>, kolencentrales die alle «CO2-winst» die in Nederland ontstaat door sluitingen, teniet doen?</text:p>
      <text:p text:style-name="ifm_p_mt.3.76mm_ifm">Vraag 98</text:p>
      <text:p text:style-name="ifm_p_ifm">In welke mate wordt China nog steeds vrijgesteld van de vermindering van de uitstoot van broeikasgassen in het Kyoto-protocol en in het Klimaatakkoord van Parijs? Zijn deze vrijstellingen volgens u gerechtvaardigd? Zo ja, waarom? Zo nee, waarom niet?</text:p>
      <text:p text:style-name="ifm_p_mt.3.76mm_ifm">Vraag 99</text:p>
      <text:p text:style-name="ifm_p_ifm">Deelt u de mening dat deze vrijstellingen China een productievoordeel opleveren in alle commerciële sectoren? Zo ja, bent u bereid om het standpunt te verkondigen dat China geen ontwikkelingsland is en geen recht heeft op deze vrijstellingen binnen de relevante internationale instellingen? Zo nee, vindt u dat China recht heeft op deze vrijstellingen?</text:p>
      <text:p text:style-name="ifm_p_mt.3.76mm_ifm">Vraag 100</text:p>
      <text:p text:style-name="ifm_p_ifm">Bent u bekend met de voorspelling van het International Renewable Energy Agency dat ongeveer 20 miljoen ton afval van zonnepanelen in China zou kunnen worden verzameld tegen 2050 – de grootste hoeveelheid afval van zonne-energie wereldwijd?<text:note text:id="ID-2021Z13647-d37e798" text:note-class="footnote"><text:note-citation text:label="27 ">27</text:note-citation><text:note-body><text:p text:style-name="ifm_p_font.normal_size.6.93pt_mt..5mm_indent.-0.1161in_mleft.0.1161in_ifm">https://www.business-humanrights.org/en/latest-news/china-lack-of-regulations-on-solar-panel-recycling-raises-concerns-about-toxic-waste-affecting-health-environment/</text:p></text:note-body></text:note> Wat vindt u ervan dat deze zonnepanelen worden vervaardigd met behulp van gevaarlijke materialen – waaronder zwavelzuur en fosfinegas – waardoor ze moeilijk te recyclen zijn en dat ze ook giftige metalen bevatten zoals lood, chroom en cadmium, die schadelijk kunnen zijn voor de mens en die waarschijnlijk uit stortplaatsen voor elektronisch afval in de drinkwatervoorraden zullen lekken?</text:p>
      <text:p text:style-name="ifm_p_mt.3.76mm_ifm">Vraag 101</text:p>
      <text:p text:style-name="ifm_p_ifm">Wat vindt u ervan dat China geen duidelijk recycling-beleid heeft voor deze zonnepanelen en dat miljoenen verouderde panelen aanzienlijke milieueffecten kunnen hebben?<text:note text:id="ID-2021Z13647-d37e812" text:note-class="footnote"><text:note-citation text:label="28 ">28</text:note-citation><text:note-body><text:p text:style-name="ifm_p_font.normal_size.6.93pt_mt..5mm_indent.-0.1161in_mleft.0.1161in_ifm">https://www.business-humanrights.org/en/latest-news/china-lack-of-regulations-on-solar-panel-recycling-raises-concerns-about-toxic-waste-affecting-health-environment/</text:p></text:note-body></text:note></text:p>
      <text:p text:style-name="ifm_p_mt.3.76mm_ifm">Vraag 102</text:p>
      <text:p text:style-name="ifm_p_ifm">Bent u bekend met het bericht in de New York Times, «China Is Collecting DNA From Tens of Millions of Men and Boys, Using U.S. Equipment», waarin vermeld wordt dat de Chinese politie DNA-monsters van het mannelijke deel van de bevolking van het land verzamelt – ruwweg 700 miljoen mensen – om de bevolking die volgens de overheid het meest tot misdrijven geneigd is, in het oog te houden en dat China's pogingen om genetica te gebruiken om zijn bevolking te controleren ook gericht zijn op het opsporen van etnische minderheden en andere, meer specifieke bevolkingsgroepen?<text:note text:id="ID-2021Z13647-d37e825" text:note-class="footnote"><text:note-citation text:label="29 ">29</text:note-citation><text:note-body><text:p text:style-name="ifm_p_font.normal_size.6.93pt_mt..5mm_indent.-0.1161in_mleft.0.1161in_ifm">https://www.nytimes.com/2020/06/17/world/asia/China-DNA-surveillance.html</text:p></text:note-body></text:note></text:p>
      <text:p text:style-name="ifm_p_mt.3.76mm_ifm">Vraag 103</text:p>
      <text:p text:style-name="ifm_p_ifm">Wat vindt u het gebruik van DNA en andere medische gegevens om mensen te classificeren, te profileren en te controleren?</text:p>
      <text:p text:style-name="ifm_p_mt.3.76mm_ifm">Vraag 104</text:p>
      <text:p text:style-name="ifm_p_ifm">Bent u het ermee eens dat dit een krachtig nieuw instrument is voor Chinese autoriteiten in het uitbreiden van een autoritaire high-tech surveillance staat? Zo ja, kunt u garanderen dat de medische gegevens van Nederlanders, vastgelegd in een Digital Green Certificate zoals ingevoerd door de EU, nooit gebruikt zullen worden om mensen te classificeren, te profileren en te controleren? Zo nee, ziet u dan wel de overeenkomst tussen het verzamelen van medische gegevens van burgers in China met controle als doel en het vastleggen van medische gegevens in een EU Digital Green Certificate?</text:p>
      <text:p text:style-name="ifm_p_mt.3.76mm_ifm">Vraag 105</text:p>
      <text:p text:style-name="ifm_p_ifm">Wat is uw standpunt met betrekking tot eugenetica zoals geformuleerd door de Chinese Communistische Partij in het beleid voor 2021–2025 waarin «het optimaliseren van geboortebeleid» en «het verbeteren van de kwaliteit van de bevolking» specifieke doelen zijn?<text:note text:id="ID-2021Z13647-d37e849" text:note-class="footnote"><text:note-citation text:label="30 ">30</text:note-citation><text:note-body><text:p text:style-name="ifm_p_font.normal_size.6.93pt_mt..5mm_indent.-0.1161in_mleft.0.1161in_ifm">https://www.catholicnewsagency.com/news/46582/chinas-five-year-plan-proposal-stresses-eugenics-in-birth-policy-says-expert</text:p></text:note-body></text:note></text:p>
      <text:p text:style-name="ifm_p_mt.3.76mm_ifm">Vraag 106</text:p>
      <text:p text:style-name="ifm_p_ifm">Bent u bekend met het rapport van het China Tribunaal in Londen en de definitieve uitspraak van dit tribunaal dat gedwongen orgaanoogst al jaren op aanzienlijke schaal plaatsvindt in heel China en dat veel van de getroffenen Falun Gong-beoefenaars zijn?<text:note text:id="ID-2021Z13647-d37e862" text:note-class="footnote"><text:note-citation text:label="31 ">31</text:note-citation><text:note-body><text:p text:style-name="ifm_p_font.normal_size.6.93pt_mt..5mm_indent.-0.1161in_mleft.0.1161in_ifm">https://chinatribunal.com/about-etac/</text:p></text:note-body></text:note></text:p>
      <text:p text:style-name="ifm_p_mt.3.76mm_ifm">Vraag 107</text:p>
      <text:p text:style-name="ifm_p_ifm">Kunt u reageren op deze orgaanroof die plaatsvindt in China?</text:p>
      <text:p text:style-name="ifm_p_mt.3.76mm_ifm">Vraag 108</text:p>
      <text:p text:style-name="ifm_p_ifm">Erkent u dat de vervolging van Falun Gong in China plaatsvindt?</text:p>
      <text:p text:style-name="ifm_p_mt.3.76mm_ifm">Vraag 109</text:p>
      <text:p text:style-name="ifm_p_ifm">Erkent u dat Christenen onder steeds meer druk komen te staan in China en dat dit enorm zorgwekkende proporties begint aan te nemen, met name na rapportages door Radio Free Asia dat de autoriteiten in China Christenen vasthouden in geheime, mobiele «transformatiefaciliteiten» om hen hun geloof te laten afzweren?<text:note text:id="ID-2021Z13647-d37e882" text:note-class="footnote"><text:note-citation text:label="32 ">32</text:note-citation><text:note-body><text:p text:style-name="ifm_p_font.normal_size.6.93pt_mt..5mm_indent.-0.1161in_mleft.0.1161in_ifm">Are Christians In China Next In Line For «Re-Education»?, Forbes, 5 mei 2021. https://www.forbes.com/sites/ewelinaochab/2021/05/05/are-christians-in-china-next-in-line-for-re-education/?sh=a3ffcc04fb27</text:p></text:note-body></text:note></text:p>
      <text:p text:style-name="ifm_p_mt.3.76mm_ifm">Vraag 110</text:p>
      <text:p text:style-name="ifm_p_ifm">Bent u bekend met het rapport «In Broad Daylight: Uyghur Forced  Labour and   Global Solar  Supply Chains» uit 2021 van Sheffield Hallam University?<text:note text:id="ID-2021Z13647-d37e895" text:note-class="footnote"><text:note-citation text:label="33 ">33</text:note-citation><text:note-body><text:p text:style-name="ifm_p_font.normal_size.6.93pt_mt..5mm_indent.-0.1161in_mleft.0.1161in_ifm">https://www.shu.ac.uk/helena-kennedy-centre-international-justice/research-and-projects/all-projects/in-broad-daylight</text:p></text:note-body></text:note> Wat vindt u ervan dat de zonne-energiesector bijzonder kwetsbaar is voor dwangarbeid in de Oeigoerse regio en dat dwangarbeid in de Oeigoerse regio op deze manier tot diep in de internationale markten en de gehele toeleveringsketen kan doordringen?</text:p>
      <text:p text:style-name="ifm_p_mt.3.76mm_ifm">Vraag 111</text:p>
      <text:p text:style-name="ifm_p_ifm">Bent u het ermee eens dat we ons zorgen moeten maken over berichten dat kinderen tussen de leeftijd van 8–17 jaar worden gedwongen bakstenen te produceren in China, waarbij sommige kinderen worden ontvoerd of verhandeld en verkocht om in steenovens te werken? Bent u het ermee eens dat het verwerpelijk is dat kinderen in de Oeigoerse autonome regio Xinjiang en in de provincie Gansu via scholen worden gemobiliseerd en op grond van provinciale verordeningen verplicht zijn tijdens de herfstoogst te werken? En wat vindt u van verdere berichten dat kinderen in China ook gedwongen worden te werken in het produceren van elektronica, speelgoed en vuurwerk?<text:note text:id="ID-2021Z13647-d37e909" text:note-class="footnote"><text:note-citation text:label="34 ">34</text:note-citation><text:note-body><text:p text:style-name="ifm_p_font.normal_size.6.93pt_mt..5mm_indent.-0.1161in_mleft.0.1161in_ifm">«List of Goods Produced by Child Labor or Forced Labor»</text:p><text:p text:style-name="ifm_p_font.normal_size.6.93pt_indent.-0.1161in_mleft.0.1161in_ifm">Bureau of International Labor Affairs, https://www.dol.gov/agencies/ilab/reports/child-labor/list-of-goods-print</text:p></text:note-body></text:note></text:p>
      <text:p text:style-name="ifm_p_mt.3.76mm_ifm">Vraag 112</text:p>
      <text:p text:style-name="ifm_p_ifm">Heeft u een overzicht, zoals gehanteerd door het Bureau of International Labor Affairs<text:note text:id="ID-2021Z13647-d37e922" text:note-class="footnote"><text:note-citation text:label="35 ">35</text:note-citation><text:note-body><text:p text:style-name="ifm_p_font.normal_size.6.93pt_mt..5mm_indent.-0.1161in_mleft.0.1161in_ifm">https://www.dol.gov/agencies/ilab/reports/child-labor/list-of-goods?items_per_page=10&amp;combine=China</text:p></text:note-body></text:note> (VS), van Chinese producten die met kinderarbeid of dwangarbeid worden geproduceerd? Zo ja, kunt u dit overzicht meesturen met de beantwoording van deze vragen? Zo nee, bent u bereid deze op stellen en vervolgens deze producten niet toe laten op de Nederlandse 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ederlandse houding t.o.v. China.</dc:title>
    <meta:user-defined meta:name="OVERHEIDop.ParlID/DC.identifier">kv-tk-2021Z13647</meta:user-defined>
    <meta:user-defined meta:name="DCTERMS.W3CDTF/OVERHEIDop.datumIndiening">2021-07-13</meta:user-defined>
    <meta:user-defined meta:name="OVERHEIDop.KamervraagTypen/DC.type">Schriftelijke vragen</meta:user-defined>
    <meta:user-defined meta:name="OVERHEIDop.vraagnummer">2021Z13647</meta:user-defined>
    <meta:user-defined meta:name="OVERHEIDop.indiener">S. Kerseboom</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3</meta:user-defined>
    <meta:user-defined meta:name="DC.title">De Nederlandse houding t.o.v. China.</meta:user-defined>
    <meta:user-defined meta:name="DCTERMS.W3CDTF/DCTERMS.available">2021-07-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Zorg en gezondheid | Gezondheidsrisico's</meta:user-defined>
    <meta:user-defined meta:name="OVERHEIDop.versieInformatie"/>
  </office:meta>
</office:document-meta>
</file>