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46</text:p>
      <text:p text:style-name="ifm_p_font.roman_mt.3.76mm_ifm">Vragen van het lid <text:span text:style-name="ifm_span_font.bold_ifm">Ceder</text:span> (ChristenUnie) aan de Staatssecretaris van Justitie en Veiligheid over <text:span text:style-name="ifm_span_font.italic_ifm">de gevolgen van de terugtrekking van de internationale troepen uit Afghanistan voor het beleid ten aanzien van Afghaanse asielzoekers</text:span> (ingezonden 13 juli 2021).</text:p>
      <text:p text:style-name="ifm_p_mt.3.76mm_ifm">Vraag 1</text:p>
      <text:p text:style-name="ifm_p_ifm">Worden er momenteel, nu de situatie in Afghanistan zeer snel verandert als gevolg van het vertrek van de internationale troepen, nog uitgeprocedeerde Afghaanse asielzoekers daadwerkelijk teruggestuurd naar Afghanistan? Wat gebeurt er met lopende trajecten van de Dienst Terugkeer en Vertrek?<text:note text:id="ID-2021Z13646-d37e57" text:note-class="footnote"><text:note-citation text:label="1 ">1</text:note-citation><text:note-body><text:p text:style-name="ifm_p_font.normal_size.6.93pt_mt..5mm_indent.-0.1161in_mleft.0.1161in_ifm">NOS, 5 juli 2021, «Vertrek Amerikanen leidt tot paniek in Afghanistan», www.nos.nl/artikel/2388027-vertrek-amerikanen-leidt-tot-paniek-in-afghanistan</text:p></text:note-body></text:note></text:p>
      <text:p text:style-name="ifm_p_mt.3.76mm_ifm">Vraag 2</text:p>
      <text:p text:style-name="ifm_p_ifm">Wat betekenen de huidige ontwikkelingen voor de bruikbaarheid van de huidige ambtsberichten over Afghanistan? Op welk moment denkt u die te kunnen laten aanpassen?</text:p>
      <text:p text:style-name="ifm_p_mt.3.76mm_ifm">Vraag 3</text:p>
      <text:p text:style-name="ifm_p_ifm">Acht u het gezien de huidige ontwikkelingen in Afghanistan nog verantwoord mensen daar naartoe terug te sturen? Zo ja, kunt u dat toelichten? Zo nee, kunt u aangeven wat dit betekent voor het huidige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terugtrekking van de internationale troepen uit Afghanistan voor het beleid ten aanzien van Afghaanse asielzoekers</dc:title>
    <meta:user-defined meta:name="OVERHEIDop.ParlID/DC.identifier">kv-tk-2021Z13646</meta:user-defined>
    <meta:user-defined meta:name="DCTERMS.W3CDTF/OVERHEIDop.datumIndiening">2021-07-13</meta:user-defined>
    <meta:user-defined meta:name="OVERHEIDop.KamervraagTypen/DC.type">Schriftelijke vragen</meta:user-defined>
    <meta:user-defined meta:name="OVERHEIDop.vraagnummer">2021Z13646</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3</meta:user-defined>
    <meta:user-defined meta:name="DC.title">De gevolgen van de terugtrekking van de internationale troepen uit Afghanistan voor het beleid ten aanzien van Afghaanse asielzoekers</meta:user-defined>
    <meta:user-defined meta:name="DCTERMS.W3CDTF/DCTERMS.available">2021-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