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45</text:p>
      <text:p text:style-name="ifm_p_font.roman_mt.3.76mm_ifm">Vragen van het lid <text:span text:style-name="ifm_span_font.bold_ifm">Teunissen</text:span> (PvdD) aan de Minister van Buitenlandse Zaken over <text:span text:style-name="ifm_span_font.italic_ifm">het klachtenmechanisme voor de naleving van duurzaamheidsafspraken in handelsverdragen</text:span> (ingezonden 13 juli 2021).</text:p>
      <text:p text:style-name="ifm_p_mt.3.76mm_ifm">Vraag 1</text:p>
      <text:p text:style-name="ifm_p_ifm">Bent u bekend met de brief van FNV, CNV &amp; CNVI, VCP, Handel Anders, SOMO en Milieudefensie over het klachtenmechanisme voor de naleving van duurzaamheidsafspraken in handelsverdragen, het zogenaamde Single Entry Point (SEP)?<text:note text:id="ID-2021Z13645-d37e56" text:note-class="footnote"><text:note-citation text:label="1 ">1</text:note-citation><text:note-body><text:p text:style-name="ifm_p_font.normal_size.6.93pt_mt..5mm_indent.-0.1161in_mleft.0.1161in_ifm">Milieudefensie, 2 juli 2021, «Brief aan Eerste Kamer over het Single Entry Point en de rol van de SER», https://milieudefensie.nl/actueel/lobbybrieven/brief_ek_sep_ser_namens-mmv.docx</text:p></text:note-body></text:note></text:p>
      <text:p text:style-name="ifm_p_mt.3.76mm_ifm">Vraag 2</text:p>
      <text:p text:style-name="ifm_p_ifm">Kunt u bevestigen dat het klachtenmechanisme niks verandert aan het vrijhandelsakkoord tussen de EU en Canada (CETA)? Kunt u deze vraag met ja of nee beantwoorden?</text:p>
      <text:p text:style-name="ifm_p_mt.3.76mm_ifm">Vraag 3</text:p>
      <text:p text:style-name="ifm_p_ifm">Kunt u bevestigen dat het klachtenmechanisme voor CETA hooguit kan leiden tot formele consultaties met Canada en bij een negatieve uitkomst tot het voorleggen van de klacht aan een expertpanel, dat alleen een niet-bindend advies kan geven? Kunt u deze vraag met ja of nee beantwoorden?</text:p>
      <text:p text:style-name="ifm_p_mt.3.76mm_ifm">Vraag 4</text:p>
      <text:p text:style-name="ifm_p_ifm">Klopt het dat de «duurzaamheidsafspraken» waar klachten over ingediend kunnen worden via het SEP niet-afdwingbare afspraken zijn? Kunt u bevestigen dat bij bestaande handelsverdragen het klachtenmechanisme dus ook geen sancties kan opleggen als de afspraken worden overtreden? Bent u het ermee eens dat het mechanisme dus in feite een tandeloos instrument is?</text:p>
      <text:p text:style-name="ifm_p_mt.3.76mm_ifm">Vraag 5</text:p>
      <text:p text:style-name="ifm_p_ifm">Kunt u bevestigen dat de Europese Commissie zelf bepaalt welke klachten het in behandeling neemt zonder raadpleging van externe deskundigen? Hoe wordt er dan gegarandeerd dat klachten die raken aan het economisch belang van de EU niet kunnen worden afgewimpeld?</text:p>
      <text:p text:style-name="ifm_p_mt.3.76mm_ifm">Vraag 6</text:p>
      <text:p text:style-name="ifm_p_ifm">Kunt u bevestigen dat het klachtenmechanisme geen toegevoegde waarde heeft wanneer de afspraken waar een klacht over ingediend kan worden in eerste instantie al boterzacht en niet toereikend zijn om het milieu, mensen- en arbeidsrechten en dierenwelzijn te beschermen, zoals het geval is in bestaande handelsverdragen?</text:p>
      <text:p text:style-name="ifm_p_mt.3.76mm_ifm">Vraag 7</text:p>
      <text:p text:style-name="ifm_p_ifm">Klopt het dat er geen tijdslijnen zijn vastgesteld waarbinnen de Europese Commissie moet reageren? Kunt u deze vraag met ja of nee beantwoorden?</text:p>
      <text:p text:style-name="ifm_p_mt.3.76mm_ifm">Vraag 8</text:p>
      <text:p text:style-name="ifm_p_ifm">Klopt het dat er geen richtlijnen zijn vastgesteld waar de onderbouwing van het besluit om een klacht wel of niet in behandeling te nemen aan moet voldoen en indieners geen mogelijkheden hebben om een besluit aan te vechten? Vindt u dit getuigen van transparantie?</text:p>
      <text:p text:style-name="ifm_p_mt.3.76mm_ifm">Vraag 9</text:p>
      <text:p text:style-name="ifm_p_ifm">Waarom kunnen ngo’s, vakbonden of burgers van buiten de EU niet zelfstandig een klacht indienen bij het mechanisme, terwijl het klachtenmechanisme juist alleen betrekking heeft op landen buiten de EU? Is dit omdat het maatschappelijk middenveld binnen de EU minder zicht heeft op wat er buiten de EU speelt binnen lokale gemeenschappen?</text:p>
      <text:p text:style-name="ifm_p_mt.3.76mm_ifm">Vraag 10</text:p>
      <text:p text:style-name="ifm_p_ifm">Waarom kunnen er geen klachten ingediend worden als de EU of een EU-lidstaat zelf een duurzaamheidsafspraak schendt? Bent u van mening dat de EU of EU-lidstaten nooit duurzaamheidsafspraken schenden?</text:p>
      <text:p text:style-name="ifm_p_mt.3.76mm_ifm">Vraag 11</text:p>
      <text:p text:style-name="ifm_p_ifm">Kunt u bevestigen dat de Trade Barrier Regulation waar het klachtenmechanisme onderdeel van is wel procedurele rechten toekent aan bedrijven die klachten indienen bij de Commissie over opgelegde handelsbarrières, maar niet aan burgers of organisaties die klachten indienen met betrekking tot duurzaamheid? Bent u het ermee eens dat dit tekenend is voor het constant prioritair stellen van handels- en investeringsbelangen boven de bescherming van mens, dier en milieu?</text:p>
      <text:p text:style-name="ifm_p_mt.3.76mm_ifm">Vraag 12</text:p>
      <text:p text:style-name="ifm_p_ifm">Klopt het dat u de Sociaal Economische Raad (SER) heeft gevraagd een aantal bijeenkomsten te organiseren met het maatschappelijk middenveld over het klachtenmechanisme? Hoeveel bijeenkomsten zijn er geweest en wie waren er bij deze gesprekken? Wat was uw rol bij deze bijeenkomsten?</text:p>
      <text:p text:style-name="ifm_p_mt.3.76mm_ifm">Vraag 13</text:p>
      <text:p text:style-name="ifm_p_ifm">Waarom heeft u de SER niet om een formeel advies gevraagd, maar hebt u uw eigen conclusies getrokken uit de gesprekken?</text:p>
      <text:p text:style-name="ifm_p_mt.3.76mm_ifm">Vraag 14</text:p>
      <text:p text:style-name="ifm_p_ifm">Waarom was er tijdens de bijeenkomsten van de SER geen ruimte voor een discussie over de belangrijkste kritiekpunten van het maatschappelijk middenveld op handelsverdragen, namelijk de scheve balans tussen de bescherming van investeerders enerzijds en de bescherming van mens, dier en milieu anderzijds? Waarom is het ministerie niet alsnog bereid geweest deze kritiek mee te nemen?</text:p>
      <text:p text:style-name="ifm_p_mt.3.76mm_ifm">Vraag 15</text:p>
      <text:p text:style-name="ifm_p_ifm">Bent u het eens met de stelling dat de slagkracht van het SEP beperkt is zolang mensenrechten, arbeidsrechten en duurzaamheid slechts als niet-afdwingbare duurzaamheidshoofdstukken in handelsverdragen worden opgenomen?</text:p>
      <text:p text:style-name="ifm_p_mt.3.76mm_ifm">Vraag 16</text:p>
      <text:p text:style-name="ifm_p_ifm">Klopt het dat het klachtenmechanisme al in november 2020 gelanceerd is en sindsdien ook in werking is getreden? Kunt u toelichten waarom u in uw communicatie met de Eerste Kamer spreekt van een «verdere uitwerking» als het mechanisme al uitgewerkt en operationeel is?<text:note text:id="ID-2021Z13645-d37e141" text:note-class="footnote"><text:note-citation text:label="2 ">2</text:note-citation><text:note-body><text:p text:style-name="ifm_p_font.normal_size.6.93pt_mt..5mm_indent.-0.1161in_mleft.0.1161in_ifm">Eerste Kamer, vergaderjaar 2020–2021, Kamerstuk 35 154, G</text:p></text:note-body></text:note></text:p>
      <text:p text:style-name="ifm_p_mt.3.76mm_ifm">Vraag 17</text:p>
      <text:p text:style-name="ifm_p_ifm">Loopt er een officiële procedure voor het «verder uitwerken» van het klachtenmechanisme bij de Europese Commissie of is Nederland door de Europese Commissie gevraagd na de lancering inbreng te leveren over het mechanisme? Zo nee, zijn de suggesties voor een verdere uitwerking die u op 24 juni jl. naar de Eurocommissaris van Handel hebt verstuurd op eigen initiatief geweest?<text:note text:id="ID-2021Z13645-d37e154" text:note-class="footnote"><text:note-citation text:label="3 ">3</text:note-citation><text:note-body><text:p text:style-name="ifm_p_font.normal_size.6.93pt_mt..5mm_indent.-0.1161in_mleft.0.1161in_ifm">Kamerstuk 2021Z11899</text:p></text:note-body></text:note></text:p>
      <text:p text:style-name="ifm_p_mt.3.76mm_ifm">Vraag 18</text:p>
      <text:p text:style-name="ifm_p_ifm">Is er een eindpunt of -datum voor de «verdere uitwerking» van het mechanisme? Zo ja, wanneer is dit?</text:p>
      <text:p text:style-name="ifm_p_mt.3.76mm_ifm">Vraag 19</text:p>
      <text:p text:style-name="ifm_p_ifm">Hoeveel klachten zijn er sinds de lancering van het klachtenmechanisme al ingediend? Waar gingen deze klachten over?</text:p>
      <text:p text:style-name="ifm_p_mt.3.76mm_ifm">Vraag 20</text:p>
      <text:p text:style-name="ifm_p_ifm">Aan hoeveel van de binnengekomen klachten heeft de Europese Commissie besloten opvolging te geven? Wat was de onderbouwing hiervoor?</text:p>
      <text:p text:style-name="ifm_p_mt.3.76mm_ifm">Vraag 21</text:p>
      <text:p text:style-name="ifm_p_ifm">Hoeveel van de binnengekomen klachten zijn er naar tevredenheid van de indiener opgelost?</text:p>
      <text:p text:style-name="ifm_p_mt.3.76mm_ifm">Vraag 22</text:p>
      <text:p text:style-name="ifm_p_ifm">Wat bedraagt de gemiddelde doorlooptijd momenteel voor het afronden van de behandeling van een klacht?</text:p>
      <text:p text:style-name="ifm_p_mt.3.76mm_ifm">Vraag 23</text:p>
      <text:p text:style-name="ifm_p_ifm">Bent u bereid om zowel de eventueel ingediende klachten als de reactie daarop van de Europese Commissie openbaar te maken? Zo nee, waarom niet?</text:p>
      <text:p text:style-name="ifm_p_mt.3.76mm_ifm">Vraag 24</text:p>
      <text:p text:style-name="ifm_p_ifm">Bent u het eens met het kritiekpunt van de CNV &amp; CVNI, FNV, Handel Anders, SOMO, VCP en Milieudefensie dat het klachtenmechanisme de problemen van verdragen zoals CETA niet op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lachtenmechanisme voor de naleving van duurzaamheidsafspraken in handelsverdragen</dc:title>
    <meta:user-defined meta:name="OVERHEIDop.ParlID/DC.identifier">kv-tk-2021Z13645</meta:user-defined>
    <meta:user-defined meta:name="DCTERMS.W3CDTF/OVERHEIDop.datumIndiening">2021-07-13</meta:user-defined>
    <meta:user-defined meta:name="OVERHEIDop.KamervraagTypen/DC.type">Schriftelijke vragen</meta:user-defined>
    <meta:user-defined meta:name="OVERHEIDop.vraagnummer">2021Z13645</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Het klachtenmechanisme voor de naleving van duurzaamheidsafspraken in handelsverdragen</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