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577</text:p>
      <text:p text:style-name="ifm_p_font.roman_mt.3.76mm_ifm">Vragen van de leden <text:span text:style-name="ifm_span_font.bold_ifm">Ploumen</text:span>, <text:span text:style-name="ifm_span_font.bold_ifm">Gijs van Dijk</text:span> en <text:span text:style-name="ifm_span_font.bold_ifm">Kuiken</text:span> (allen PvdA) aan de Ministers van Economische Zaken en Klimaat en van Onderwijs, Cultuur en Wetenschap over <text:span text:style-name="ifm_span_font.italic_ifm">extra steun voor afgelaste festivals en evenementen</text:span> (ingezonden 12 juli 2021).</text:p>
      <text:p text:style-name="ifm_p_mt.3.76mm_ifm">Vraag 1</text:p>
      <text:p text:style-name="ifm_p_ifm">Bent u bekend met het bericht «Evenementenbranche eist duidelijkheid en extra steun»<text:note text:id="ID-2021Z13577-d37e60" text:note-class="footnote"><text:note-citation text:label="1 ">1</text:note-citation><text:note-body><text:p text:style-name="ifm_p_font.normal_size.6.93pt_mt..5mm_indent.-0.1161in_mleft.0.1161in_ifm">Entertainment Business, 12 juli 2021, «Evenementenbranche eist duidelijkheid en extra steun». (www.entertainmentbusiness.nl/live/evenementenbranche-eist-duidelijkheid-en-extra-steun/)</text:p></text:note-body></text:note> en Roep om compensatie voor kleinere feesten: «Rijk draagt schuld»<text:note text:id="ID-2021Z13577-d37e69" text:note-class="footnote"><text:note-citation text:label="2 ">2</text:note-citation><text:note-body><text:p text:style-name="ifm_p_font.normal_size.6.93pt_mt..5mm_indent.-0.1161in_mleft.0.1161in_ifm">AD, 12 juli 2021, «Roep om compensatie voor kleinere feesten: «Rijk draagt schuld»». (www.ad.nl/binnenland/roep-om-compensatie-voor-kleinere-feesten-rijk-draagt-schuld~a12ba326/?referrer=https%3A%2F%2Fwww.google.com%2F)</text:p></text:note-body></text:note></text:p>
      <text:p text:style-name="ifm_p_mt.3.76mm_ifm">Vraag 2</text:p>
      <text:p text:style-name="ifm_p_ifm">Kunt u aangeven hoeveel verliezen, vanwege het plotselinge annuleren van festivals en andere evenementen, festivals en evenementen zullen gaan hebben? Hoeveel mensen zijn (of worden) er hierdoor ontslagen?</text:p>
      <text:p text:style-name="ifm_p_mt.3.76mm_ifm">Vraag 3</text:p>
      <text:p text:style-name="ifm_p_ifm">In hoeverre worden al deze kosten gedekt door de garantieregeling (TRSEC), Tegemoetkoming Vaste Lasten (TVL) en Noodmaatregel Overbrugging Werkgelegenheid (NOW)?</text:p>
      <text:p text:style-name="ifm_p_mt.3.76mm_ifm">Vraag 4</text:p>
      <text:p text:style-name="ifm_p_ifm">Kunt u daarbij aangeven hoeveel festivals en evenementen geen aanspraak kunnen maken op de garantieregeling?</text:p>
      <text:p text:style-name="ifm_p_mt.3.76mm_ifm">Vraag 5</text:p>
      <text:p text:style-name="ifm_p_ifm">Deelt u de mening dat het onrechtvaardig is dat als festivals een dag van tevoren te maken krijgen met een afgelasting zij 20 procent van de kosten moeten dragen?</text:p>
      <text:p text:style-name="ifm_p_mt.3.76mm_ifm">Vraag 6</text:p>
      <text:p text:style-name="ifm_p_ifm">Bent u bereid om, vanwege deze plotselinge annuleringen, de garantieregeling voor de nu geannuleerde festivals en evenementen te verhogen naar 100 procent? Zo nee, bent u dan bereid om via een andere manier deze sector financieel te ondersteunen?</text:p>
      <text:p text:style-name="ifm_p_mt.3.76mm_ifm">Vraag 7</text:p>
      <text:p text:style-name="ifm_p_ifm">Klopt het dat vanwege de voorwaarden van de garantieregeling, onder andere het moeten hebben van een annuleringsverzekering bij een voorgaande editie, veel evenementen geen aanspraak kunnen maken op deze garantieregeling? Klopt het dat er festivals zijn die vanwege het nog ontbreken van een vergunning geen aanspraak kunnen maken op de garantieregeling?</text:p>
      <text:p text:style-name="ifm_p_mt.3.76mm_ifm">Vraag 8</text:p>
      <text:p text:style-name="ifm_p_ifm">Bent u daarom bereid om de voorwaarden voor de garantieregeling aan te passen zodat meer evenementen gebruik kunnen maken van hoognodige garantieregeling?</text:p>
      <text:p text:style-name="ifm_p_mt.3.76mm_ifm">Vraag 9</text:p>
      <text:p text:style-name="ifm_p_ifm">Bent u ook bereid om gages van niet-EU-artiesten (zoals Britse artiesten) ook onder de garantieregeling te laten vallen?</text:p>
      <text:p text:style-name="ifm_p_mt.3.76mm_ifm">Vraag 10</text:p>
      <text:p text:style-name="ifm_p_ifm">Kunt u garanderen dat er geen nadelige financiële gevolgen zijn door de samenloop van de garantieregeling, NOW en TVL?</text:p>
      <text:p text:style-name="ifm_p_mt.3.76mm_ifm">Vraag 11</text:p>
      <text:p text:style-name="ifm_p_ifm">Kunt u festivals en de evenementenbranche (financiële) duidelijkheid geven over evenementen die kort na 14 augustus, zoals bijvoorbeeld Lowlands en Down The Rabbit Hole, gepland staan?</text:p>
      <text:p text:style-name="ifm_p_mt.3.76mm_ifm">Vraag 12</text:p>
      <text:p text:style-name="ifm_p_ifm">Deelt u de mening dat deze festivals en evenementen ook aanspraak dienen te maken op de garantieregeling als zij zelf besluiten om het evenement te annuleren?</text:p>
      <text:p text:style-name="ifm_p_mt.3.76mm_ifm">Vraag 13</text:p>
      <text:p text:style-name="ifm_p_ifm">Kunt u deze vragen voor het debat van woen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tra steun voor afgelaste festivals en evenementen</dc:title>
    <meta:user-defined meta:name="OVERHEIDop.ParlID/DC.identifier">kv-tk-2021Z13577</meta:user-defined>
    <meta:user-defined meta:name="DCTERMS.W3CDTF/OVERHEIDop.datumIndiening">2021-07-12</meta:user-defined>
    <meta:user-defined meta:name="OVERHEIDop.KamervraagTypen/DC.type">Schriftelijke vragen</meta:user-defined>
    <meta:user-defined meta:name="OVERHEIDop.vraagnummer">2021Z13577</meta:user-defined>
    <meta:user-defined meta:name="OVERHEIDop.indiener">A.H. Kuiken</meta:user-defined>
    <meta:user-defined meta:name="OVERHEIDop.indiener">G.J. (Gijs) van Dijk</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2</meta:user-defined>
    <meta:user-defined meta:name="DC.title">Extra steun voor afgelaste festivals en evenementen</meta:user-defined>
    <meta:user-defined meta:name="DCTERMS.W3CDTF/DCTERMS.available">2021-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op.versieInformatie"/>
  </office:meta>
</office:document-meta>
</file>