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5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574</text:p>
      <text:p text:style-name="ifm_p_font.roman_mt.3.76mm_ifm">Vragen van de leden <text:span text:style-name="ifm_span_font.bold_ifm">Boswijk</text:span>, <text:span text:style-name="ifm_span_font.bold_ifm">Amhaouch</text:span> en <text:span text:style-name="ifm_span_font.bold_ifm">Inge van Dijk</text:span> (allen CDA) aan de Ministers van Financiën, van Economische Zaken en Klimaat en van Infrastructuur en Waterstaat en de Staatssecretaris van Defensie over <text:span text:style-name="ifm_span_font.italic_ifm">mogelijke impact van Europese ESG-standaarden op de defensie- en veiligheidssector</text:span> (ingezonden 12 juli 2021).</text:p>
      <text:p text:style-name="ifm_p_mt.3.76mm_ifm">Vraag 1</text:p>
      <text:p text:style-name="ifm_p_ifm">Bent u bekend met het conceptbesluit van de Europese Commissie «EU EcoLabel establishing criteria for retail financial products»?<text:note text:id="ID-2021Z13574-d37e63" text:note-class="footnote"><text:note-citation text:label="1 ">1</text:note-citation><text:note-body><text:p text:style-name="ifm_p_font.normal_size.6.93pt_mt..5mm_indent.-0.1161in_mleft.0.1161in_ifm">Joint Research Centre, maart 2021 (https://susproc.jrc.ec.europa.eu/product-bureau/sites/default/files/2021–03/2021.03.05%20-%20EUEL%20financial%20products%20-%20Technical%20Report%204%20FINAL.pdf)</text:p></text:note-body></text:note></text:p>
      <text:p text:style-name="ifm_p_mt.3.76mm_ifm">Vraag 2</text:p>
      <text:p text:style-name="ifm_p_ifm">Bent u het ermee eens dat de Nederlandse Defensie Technologische en Industriële Basis (NL-DTIB) een belangrijke bijdrage levert aan de publieke veiligheidsdiensten om hen in staat te stellen zich in te zetten voor vrede en veiligheid, en dat de defensiesector zo bijdraagt aan het behalen van het VN Sustainable Development Goal nummer 16 (Vrede, Recht en Sterke Instituties)?</text:p>
      <text:p text:style-name="ifm_p_mt.3.76mm_ifm">Vraag 3</text:p>
      <text:p text:style-name="ifm_p_ifm">Bent u ervan op de hoogte dat de vierde versie van het rapport van de «Technical Expert Group» (TEG) van het «EC Joint Research Centre» (maart 2021) bedrijven als schadelijk aanmerkt indien een bedrijf meer dan 5 procent van zijn omzet haalt uit wapenverkoop van producten die in het gevecht («combat») kunnen worden ingezet?<text:note text:id="ID-2021Z13574-d37e83" text:note-class="footnote"><text:note-citation text:label="2 ">2</text:note-citation><text:note-body><text:p text:style-name="ifm_p_font.normal_size.6.93pt_mt..5mm_indent.-0.1161in_mleft.0.1161in_ifm">EU Platform on Sustainable Finance, maart 2021 (https://ec.europa.eu/info/sites/default/files/business_economy_euro/banking_and_finance/documents/210319-eu-platform-transition-finance-report_en.pdf)</text:p></text:note-body></text:note></text:p>
      <text:p text:style-name="ifm_p_mt.3.76mm_ifm">Vraag 4</text:p>
      <text:p text:style-name="ifm_p_ifm">Hoeveel bedrijven in Nederland produceren wapens voor de «combat»? Hoeveel (maak)bedrijven die actief zijn in defensiematerieel worden hierdoor in meerdere of mindere mate geraakt? Hoe gaat dit dan uitwerken voor deze bedrijven?</text:p>
      <text:p text:style-name="ifm_p_mt.3.76mm_ifm">Vraag 5</text:p>
      <text:p text:style-name="ifm_p_ifm">Wat vindt u ervan dat dit TEG-rapport, dat als basis dient voor het conceptbesluit van de Europese Commissie, nu bijna de gehele Europese en dus Nederlandse defensiesector op voorhand als «niet-duurzaam» bestempelt en daarmee bedrijven uitsluit van verschillende financieringsinstrumenten vanwege hun bijdrage aan publieke veiligheid?</text:p>
      <text:p text:style-name="ifm_p_mt.3.76mm_ifm">Vraag 6</text:p>
      <text:p text:style-name="ifm_p_ifm">Hoe is het kabinet betrokken geweest bij het tot stand komen van het TEG-rapport én de concept-rapportagerichtlijn, waarin hetzelfde TEG-rapport als leidraad dient?</text:p>
      <text:p text:style-name="ifm_p_mt.3.76mm_ifm">Vraag 7</text:p>
      <text:p text:style-name="ifm_p_ifm">Wilt u zich ervoor inzetten dat de defensiesector niet op voorhand wordt uitgesloten door als niet-duurzaam te worden bestempeld?</text:p>
      <text:p text:style-name="ifm_p_mt.3.76mm_ifm">Vraag 8</text:p>
      <text:p text:style-name="ifm_p_ifm">Welke beleidsruimte heeft Nederland in de uitvoering van deze EU-regels/richtlijnen?</text:p>
      <text:p text:style-name="ifm_p_mt.3.76mm_ifm">Vraag 9</text:p>
      <text:p text:style-name="ifm_p_ifm">Welke kansen ziet u in het verbinden van nationale en internationale duurzaamheidsinstrumenten en -ambities uit de Defensie Industriestrategie (DIS 2018)? Hoe zet u zich hiervoor in?</text:p>
      <text:p text:style-name="ifm_p_mt.3.76mm_ifm">Vraag 10</text:p>
      <text:p text:style-name="ifm_p_ifm">Bent u bekend met de signalen vanuit de Nederlandse defensiesector dat toegang tot financiële dienstverlening reeds onder druk staat en als bovenstaande ontwikkelingen definitief worden dit alleen nog maar moeilijker wordt? Kunt u aangeven wat volgens u de impact hiervan is voor zowel de overheid als de Nederlandse defensiesectorindustrie?<text:note text:id="ID-2021Z13574-d37e134" text:note-class="footnote"><text:note-citation text:label="3 ">3</text:note-citation><text:note-body><text:p text:style-name="ifm_p_font.normal_size.6.93pt_mt..5mm_indent.-0.1161in_mleft.0.1161in_ifm">NIDV, 22 juni 2021 (https://www.nidv.eu/nieuws/enquete-nidv-toegang-financiele-diensten-steeds-moeilijker/)</text:p></text:note-body></text:note></text:p>
      <text:p text:style-name="ifm_p_mt.3.76mm_ifm">Vraag 11</text:p>
      <text:p text:style-name="ifm_p_ifm">Op welke manier kunt u garanderen dat bedrijven die diensten en producten leveren aan Defensie en onze bondgenoten toegang blijven hebben tot financiële dienstverlening, betaalrekeningen en invest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impact van Europese ESG-standaarden op de defensie- en veiligheidssector</dc:title>
    <meta:user-defined meta:name="OVERHEIDop.ParlID/DC.identifier">kv-tk-2021Z13574</meta:user-defined>
    <meta:user-defined meta:name="DCTERMS.W3CDTF/OVERHEIDop.datumIndiening">2021-07-12</meta:user-defined>
    <meta:user-defined meta:name="OVERHEIDop.KamervraagTypen/DC.type">Schriftelijke vragen</meta:user-defined>
    <meta:user-defined meta:name="OVERHEIDop.vraagnummer">2021Z13574</meta:user-defined>
    <meta:user-defined meta:name="OVERHEIDop.indiener">I. (Inge) van Dijk</meta:user-defined>
    <meta:user-defined meta:name="OVERHEIDop.indiener">M. Amhaouch</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2</meta:user-defined>
    <meta:user-defined meta:name="DC.title">Mogelijke impact van Europese ESG-standaarden op de defensie- en veiligheidssector</meta:user-defined>
    <meta:user-defined meta:name="DCTERMS.W3CDTF/DCTERMS.available">2021-07-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