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5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572</text:p>
      <text:p text:style-name="ifm_p_font.roman_mt.3.76mm_ifm">Vragen van het lid <text:span text:style-name="ifm_span_font.bold_ifm">Heinen</text:span> (VVD) aan de Minister van Financiën over <text:span text:style-name="ifm_span_font.italic_ifm">het bericht «ECB geeft zichzelf hoger inflatiedoel»</text:span> (ingezonden 12 juli 2021).</text:p>
      <text:p text:style-name="ifm_p_mt.3.76mm_ifm">Vraag 1</text:p>
      <text:p text:style-name="ifm_p_ifm">Bent u bekend met het artikel: «ECB geeft zichzelf hoger inflatiedoel»?<text:note text:id="ID-2021Z13572-d37e56" text:note-class="footnote"><text:note-citation text:label="1 ">1</text:note-citation><text:note-body><text:p text:style-name="ifm_p_font.normal_size.6.93pt_mt..5mm_indent.-0.1161in_mleft.0.1161in_ifm">FD, «ECB geeft zichzelf met hoger inflatiedoel ruimte voor lange periode met lage rentes», 8 juli 2021 (https://fd.nl/beurs/1391979/ecb-verhoogt-inflatiedoelstelling-naar-2-lig1caRcwC1C)</text:p></text:note-body></text:note></text:p>
      <text:p text:style-name="ifm_p_mt.3.76mm_ifm">Vraag 2</text:p>
      <text:p text:style-name="ifm_p_ifm">Deelt u de analyse dat het streven naar hogere inflatie tot gevolg heeft dat rentes langer negatief gehouden zullen worden en nog meer schuldpapier door de ECB opgekocht zal worden?</text:p>
      <text:p text:style-name="ifm_p_mt.3.76mm_ifm">Vraag 3</text:p>
      <text:p text:style-name="ifm_p_ifm">Hoeveel schulden heeft de ECB de afgelopen 10 jaar inmiddels opgekocht? Kunt u een overzicht geven van de verschillende opkoopprogramma’s? En hoeveel bedraagt het totaal aan bedrijfsschulden in de eurozone?</text:p>
      <text:p text:style-name="ifm_p_mt.3.76mm_ifm">Vraag 4</text:p>
      <text:p text:style-name="ifm_p_ifm">Acht u het proces van faillissementen en schuldsanering in Europa adequaat?</text:p>
      <text:p text:style-name="ifm_p_mt.3.76mm_ifm">Vraag 5</text:p>
      <text:p text:style-name="ifm_p_ifm">Heeft het zeer ruime monetaire beleid volgens u tot nu toe substantieel bijgedragen aan hogere inflatie in de eurozone?</text:p>
      <text:p text:style-name="ifm_p_mt.3.76mm_ifm">Vraag 6</text:p>
      <text:p text:style-name="ifm_p_ifm">Kunt u de economische gevolgen schetsen van het almaar opkopen van schuldpapier door de Europese Centrale Bank? Kunt u daarbij ingaan op de prikkels om te hervormen voor eurolanden en het risico van «zombificatie» van de economie?</text:p>
      <text:p text:style-name="ifm_p_mt.3.76mm_ifm">Vraag 7</text:p>
      <text:p text:style-name="ifm_p_ifm">Bent u van mening dat het economisch beleid in de eurozone juist gericht moet zijn op het verlagen van schulden en het verhogen van de productiviteit, en daarmee economische groei en inflatie?</text:p>
      <text:p text:style-name="ifm_p_mt.3.76mm_ifm">Vraag 8</text:p>
      <text:p text:style-name="ifm_p_ifm">Welke gevolgen van aanhoudende lage rentes en hogere inflatie voorziet u voor de Nederlandse economie? Kunt u daarbij ingaan op de gevolgen voor pensioenfondsen, woningmarkt en financiële markten, met name risicovolle belegg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CB geeft zichzelf hoger inflatiedoel’</dc:title>
    <meta:user-defined meta:name="OVERHEIDop.ParlID/DC.identifier">kv-tk-2021Z13572</meta:user-defined>
    <meta:user-defined meta:name="DCTERMS.W3CDTF/OVERHEIDop.datumIndiening">2021-07-12</meta:user-defined>
    <meta:user-defined meta:name="OVERHEIDop.KamervraagTypen/DC.type">Schriftelijke vragen</meta:user-defined>
    <meta:user-defined meta:name="OVERHEIDop.vraagnummer">2021Z13572</meta:user-defined>
    <meta:user-defined meta:name="OVERHEIDop.indiener">E. Hein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12</meta:user-defined>
    <meta:user-defined meta:name="DC.title">Het bericht ‘ECB geeft zichzelf hoger inflatiedoel’</meta:user-defined>
    <meta:user-defined meta:name="DCTERMS.W3CDTF/DCTERMS.available">2021-07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