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5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571</text:p>
      <text:p text:style-name="ifm_p_font.roman_mt.3.76mm_ifm">Vragen van de leden <text:span text:style-name="ifm_span_font.bold_ifm">Wuite</text:span> en <text:span text:style-name="ifm_span_font.bold_ifm">Sjoerdsma</text:span> (beiden D66) aan de Ministers voor Basis- en Voortgezet Onderwijs en Media en van Buitenlandse Zaken over <text:span text:style-name="ifm_span_font.italic_ifm">het verdwijnen van BVN</text:span> (ingezonden 12 juli 2021).</text:p>
      <text:p text:style-name="ifm_p_mt.3.76mm_ifm">Vraag 1</text:p>
      <text:p text:style-name="ifm_p_ifm">Heeft u kennisgenomen van de brief van de Stichting Nederlanders Buiten Nederland (SNBN) van 29 juni jl. inzake onbereikbaarheid BVN per 1 juli 2021 voor Nederlanders buiten Nederland?<text:note text:id="ID-2021Z13571-d37e60" text:note-class="footnote"><text:note-citation text:label="1 ">1</text:note-citation><text:note-body><text:p text:style-name="ifm_p_font.normal_size.6.93pt_mt..5mm_indent.-0.1161in_mleft.0.1161in_ifm">Stichting Nederlanders Buiten Nederland, 29 juni 2021, «Onbereikbaarheid BVN per 1 juli voor Nederlanders buiten Nederland», https://www.nederlandersbuitennederland.nl/wp-content/uploads/2021/07/Brief-cie-BZ-OCW-inzake-BVN-SNBN-juni-2021.pdf</text:p></text:note-body></text:note></text:p>
      <text:p text:style-name="ifm_p_mt.3.76mm_ifm">Vraag 2</text:p>
      <text:p text:style-name="ifm_p_ifm">Bent u bekend met het feit dat met het wegvallen van BVN via de satelliet per 1 juli jl. veel Nederlanders geen toegang meer hebben tot kwalitatief en onafhankelijk nieuws, actualiteitenprogramma's, informatie over politieke partijen, Dodenherdenking, Prinsjesdag, Andere Tijden en andere Nederlandse programma’s?</text:p>
      <text:p text:style-name="ifm_p_mt.3.76mm_ifm">Vraag 3</text:p>
      <text:p text:style-name="ifm_p_ifm">Bent u het ermee eens dat met het wegvallen van de BVN-satellietverbinding voor veel Nederlanders in veel delen in de wereld, het de facto onmogelijk voor hen geworden is om BVN-programmering te ontvangen nu in veel delen van de wereld toegang tot breedband internet überhaupt niet of onvoldoende bestaat en/of financieel niet haalbaar is voor de Nederlander ter plaatse?</text:p>
      <text:p text:style-name="ifm_p_mt.3.76mm_ifm">Vraag 4</text:p>
      <text:p text:style-name="ifm_p_ifm">Bent u het ermee eens dat de BVN programmering volledig en daadwerkelijk bereikbaar moet blijven voor alle Nederlanders wereldwijd? Zo nee, waarom niet? Zo ja, op welke wijze bent u bereid dit te herstellen?</text:p>
      <text:p text:style-name="ifm_p_mt.3.76mm_ifm">Vraag 5</text:p>
      <text:p text:style-name="ifm_p_ifm">Bent u bereid opnieuw met de Vlaamse overheid in overleg te treden over een hernieuwde vorm van samenwerking in BV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dwijnen van BVN</dc:title>
    <meta:user-defined meta:name="OVERHEIDop.ParlID/DC.identifier">kv-tk-2021Z13571</meta:user-defined>
    <meta:user-defined meta:name="DCTERMS.W3CDTF/OVERHEIDop.datumIndiening">2021-07-12</meta:user-defined>
    <meta:user-defined meta:name="OVERHEIDop.KamervraagTypen/DC.type">Schriftelijke vragen</meta:user-defined>
    <meta:user-defined meta:name="OVERHEIDop.vraagnummer">2021Z13571</meta:user-defined>
    <meta:user-defined meta:name="OVERHEIDop.indiener">S.W. Sjoerdsma</meta:user-defined>
    <meta:user-defined meta:name="OVERHEIDop.indiener">J. Wuit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12</meta:user-defined>
    <meta:user-defined meta:name="DC.title">Het verdwijnen van BVN</meta:user-defined>
    <meta:user-defined meta:name="DCTERMS.W3CDTF/DCTERMS.available">2021-07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