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4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475</text:p>
      <text:p text:style-name="ifm_p_font.roman_mt.3.76mm_ifm">Vragen van het lid <text:span text:style-name="ifm_span_font.bold_ifm">Van Nispen</text:span> (SP) aan de Minister voor Rechtsbescherming over <text:span text:style-name="ifm_span_font.italic_ifm">het feit dat geadopteerden op dit moment 835 euro moeten betalen voor het wijzigen van hun achternaam naar hun oorspronkelijke achternaam.</text:span> (ingezonden 9 juli 2021).</text:p>
      <text:p text:style-name="ifm_p_mt.3.76mm_ifm">Vraag 1</text:p>
      <text:p text:style-name="ifm_p_ifm">Klopt het dat geadopteerden nu in alle gevallen 835 euro moeten betalen aan het Ministerie van Justitie en Veiligheid als zij na hun 18e verjaardag hun achternaam willen wijzigen naar hun oorspronkelijke achternaam (de achternaam die zij voor adoptie hadden)?<text:note text:id="ID-2021Z13475-d37e57" text:note-class="footnote"><text:note-citation text:label="1 ">1</text:note-citation><text:note-body><text:p text:style-name="ifm_p_font.normal_size.6.93pt_mt..5mm_indent.-0.1161in_mleft.0.1161in_ifm">https://fiom.nl/afstammingsvragen/geadopteerden/juridische-informatie/wijziging-achternaam</text:p></text:note-body></text:note></text:p>
      <text:p text:style-name="ifm_p_mt.3.76mm_ifm">Vraag 2</text:p>
      <text:p text:style-name="ifm_p_ifm">Bent u het er mee eens dat het eigenlijk heel raar is dat iemand fors moet betalen om zijn of haar oorspronkelijke achternaam aan te kunnen nemen; zeker als in ogenschouw wordt genomen dat die persoon, vanwege de vaak zeer jonge leeftijd waarop adoptie plaatsvindt, geen enkele stem had in het wijzigen van de oorspronkelijke achternaam naar de nieuwe achternaam? Zo nee, waarom niet?</text:p>
      <text:p text:style-name="ifm_p_mt.3.76mm_ifm">Vraag 3</text:p>
      <text:p text:style-name="ifm_p_ifm">Bent u bereid nog eens heel goed te kijken naar de huidige kosten die verbonden zijn aan het wijzigen van de achternaam voor geadopteerden en daarbij serieus te overwegen het wijzigen van de achternaam naar de oorspronkelijke achternaam voor deze groep mensen gratis dan wel veel goedkoper te maken? Zo ja, per wanneer kunnen we hier actie op verwachten? Zo nee, waarom niet?</text:p>
      <text:p text:style-name="ifm_p_mt.3.76mm_ifm">Vraag 4</text:p>
      <text:p text:style-name="ifm_p_ifm">Klopt het dat bij een verzoek tot het wijzigen van de achternaam ook de mening van de adoptieouders wordt gevraagd? Zo ja, waarom is dat het geval? Bent u het er mee eens dat een geadopteerde te allen tijde zijn of haar achternaam zou moeten kunnen wijzigen naar zijn of haar oorspronkelijke achternaam, ongeacht wat de adoptieouders daar van 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geadopteerden op dit moment 835 euro moeten betalen voor het wijzigen van hun achternaam naar hun oorspronkelijke achternaam.</dc:title>
    <meta:user-defined meta:name="OVERHEIDop.ParlID/DC.identifier">kv-tk-2021Z13475</meta:user-defined>
    <meta:user-defined meta:name="DCTERMS.W3CDTF/OVERHEIDop.datumIndiening">2021-07-09</meta:user-defined>
    <meta:user-defined meta:name="OVERHEIDop.KamervraagTypen/DC.type">Schriftelijke vragen</meta:user-defined>
    <meta:user-defined meta:name="OVERHEIDop.vraagnummer">2021Z13475</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9</meta:user-defined>
    <meta:user-defined meta:name="DC.title">Het feit dat geadopteerden op dit moment 835 euro moeten betalen voor het wijzigen van hun achternaam naar hun oorspronkelijke achternaam.</meta:user-defined>
    <meta:user-defined meta:name="DCTERMS.W3CDTF/DCTERMS.available">2021-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