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34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3473</text:p>
      <text:p text:style-name="ifm_p_font.roman_mt.3.76mm_ifm">Vragen van de leden <text:span text:style-name="ifm_span_font.bold_ifm">Markuszower</text:span> en <text:span text:style-name="ifm_span_font.bold_ifm">Wilders</text:span> (beiden PVV) aan de Minister van Justitie en Veiligheid over <text:span text:style-name="ifm_span_font.italic_ifm">het bericht dat het financieel steunen van IS niet wordt bestraft</text:span> (ingezonden 9 juli 2021).</text:p>
      <text:p text:style-name="ifm_p_mt.3.76mm_ifm">Vraag 1</text:p>
      <text:p text:style-name="ifm_p_ifm">Bent u ervan op de hoogte dat de rechtbank Limburg vandaag Laarbi A. heeft vrijgesproken van het financieren van terrorisme en van deelname aan een terroristische organisatie?<text:note text:id="ID-2021Z13473-d37e58" text:note-class="footnote"><text:note-citation text:label="1 ">1</text:note-citation><text:note-body><text:p text:style-name="ifm_p_font.normal_size.6.93pt_mt..5mm_indent.-0.1161in_mleft.0.1161in_ifm">https://www.rechtspraak.nl/Organisatie-en-contact/Organisatie/Rechtbanken/Rechtbank-Limburg/Nieuws/Paginas/Vrijspraken-in-de-Moskee-zaak-Geleen.aspx</text:p></text:note-body></text:note></text:p>
      <text:p text:style-name="ifm_p_mt.3.76mm_ifm">Vraag 2</text:p>
      <text:p text:style-name="ifm_p_ifm">Bent u ervan op de hoogte dat Laarbi A.met zijn Stichting Babycare terrorisme heeft gefinancierd en dat hij heeft deelgenomen aan IS of Jabhat al-Nusra? Zo nee, waarom niet?</text:p>
      <text:p text:style-name="ifm_p_mt.3.76mm_ifm">Vraag 3</text:p>
      <text:p text:style-name="ifm_p_ifm">Deelt u de mening dat het op deze wijze steunen van IS iemand medeplichtig maakt aan alle vreselijke gruweldaden die IS heeft gepleegd? Zo nee, waarom niet?</text:p>
      <text:p text:style-name="ifm_p_mt.3.76mm_ifm">Vraag 4</text:p>
      <text:p text:style-name="ifm_p_ifm">Kunt u uitleggen waarom een Nederlandse rechter vindt dat het uitdelen van luiers en babymelk in een gebied, dat wordt gecontroleerd door IS of Jabhat al-Nusra, mogelijk moet zijn en waarom de aard van de uitgedeelde hulpgoederen wordt beschouwd als humanitaire hulp en niet als het financieren van terrorisme? Zo nee, waarom niet?</text:p>
      <text:p text:style-name="ifm_p_mt.3.76mm_ifm">Vraag 5</text:p>
      <text:p text:style-name="ifm_p_ifm">Deelt u de mening dat deze uitspraak van deze D66-rechters te schandalig voor woorden is en bent u bereid deze rechters bij de Hoge Raad aan te dragen voor ontslag wegens ongeschiktheid voor het vervullen van het ambt? Zo nee, waarom niet?</text:p>
      <text:p text:style-name="ifm_p_mt.3.76mm_ifm">Vraag 6</text:p>
      <text:p text:style-name="ifm_p_ifm">Bent u bereid de wet te wijzigen zodat rechters in de toekomst makkelijker kunnen worden ontslagen? Zo nee, waarom niet?</text:p>
      <text:p text:style-name="ifm_p_mt.3.76mm_ifm">Vraag 7</text:p>
      <text:p text:style-name="ifm_p_ifm">Bent u bereid zo spoedig mogelijk een systeem van gekozen strafrechters in te voeren omdat dit zal leiden tot een rechtvaardigere samenleving en meer veiligh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financieel steunen van IS niet wordt bestraft</dc:title>
    <meta:user-defined meta:name="OVERHEIDop.ParlID/DC.identifier">kv-tk-2021Z13473</meta:user-defined>
    <meta:user-defined meta:name="DCTERMS.W3CDTF/OVERHEIDop.datumIndiening">2021-07-09</meta:user-defined>
    <meta:user-defined meta:name="OVERHEIDop.KamervraagTypen/DC.type">Schriftelijke vragen</meta:user-defined>
    <meta:user-defined meta:name="OVERHEIDop.vraagnummer">2021Z13473</meta:user-defined>
    <meta:user-defined meta:name="OVERHEIDop.indiener">G. Wilders</meta:user-defined>
    <meta:user-defined meta:name="OVERHEIDop.indiener">G. Markuszow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9</meta:user-defined>
    <meta:user-defined meta:name="DC.title">Het bericht dat het financieel steunen van IS niet wordt bestraft</meta:user-defined>
    <meta:user-defined meta:name="DCTERMS.W3CDTF/DCTERMS.available">2021-07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