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471</text:p>
      <text:p text:style-name="ifm_p_font.roman_mt.3.76mm_ifm">Vragen van het lid <text:span text:style-name="ifm_span_font.bold_ifm">Maatoug</text:span> (GroenLinks) aan de Minister van Sociale Zaken en Werkgelegenheid over <text:span text:style-name="ifm_span_font.italic_ifm">pensioen voor zelfstandigen</text:span> (ingezonden 9 juli 2021).</text:p>
      <text:p text:style-name="ifm_p_mt.3.76mm_ifm">Vraag 1</text:p>
      <text:p text:style-name="ifm_p_ifm">Klopt het dat pensioenfondsen die zouden gaan experimenteren met pensioenen voor zelfstandigen flinke vertraging oplopen of zelfs zijn gestopt?<text:note text:id="ID-2021Z13471-d37e55" text:note-class="footnote"><text:note-citation text:label="1 ">1</text:note-citation><text:note-body><text:p text:style-name="ifm_p_font.normal_size.6.93pt_mt..5mm_indent.-0.1161in_mleft.0.1161in_ifm">De Telegraaf, 5 juli 2021, « Experiment met pensioenen voor zzp'ers loopt spaak» Experiment met pensioenen voor zzp’ers loopt spaak: regels struikelblokken | Geld | Telegraaf.nl</text:p></text:note-body></text:note></text:p>
      <text:p text:style-name="ifm_p_mt.3.76mm_ifm">Vraag 2</text:p>
      <text:p text:style-name="ifm_p_ifm">Kunt u inhoudelijk uiteenzetten wat hier de reden voor is? Wat zijn precies de struikelblokken op fiscaal gebied en op het gebied van privacy? Om welke wetten gaat het? Door middel van welke amendementen kan dit probleem worden opgelost?</text:p>
      <text:p text:style-name="ifm_p_mt.3.76mm_ifm">Vraag 3</text:p>
      <text:p text:style-name="ifm_p_ifm">Herinnert u zich de aangenomen motie van de leden Smeulders en Gijs van Dijk (Kamerstuk 35 555, nr. 12) waarin de regering wordt verzocht om experimenten met pensioen voor zelfstandigen zo goed mogelijk te faciliteren en eventuele drempels op het gebied van wetgeving en gegevensuitwisseling zo veel mogelijk weg te nemen? Zo ja, waarom wordt deze motie niet volledig uitgevoerd?</text:p>
      <text:p text:style-name="ifm_p_mt.3.76mm_ifm">Vraag 4</text:p>
      <text:p text:style-name="ifm_p_ifm">Op welke manier zouden pensioenfondsen meer speelruimte willen en wat is precies de reden dat u hier niet in meegaat (ondanks de aangenomen motie)?</text:p>
      <text:p text:style-name="ifm_p_mt.3.76mm_ifm">Vraag 5</text:p>
      <text:p text:style-name="ifm_p_ifm">Herinnert u zich ook dat de Kamer in bovengenoemde motie heeft verzocht om ervoor te zorgen dat de benodigde wetgeving voor experimenten met pensioen zo snel mogelijk maar uiterlijk 1 januari ingaat? Ligt u nog op schema en zo niet, waarom niet? Met hoeveel maanden verwacht u deze deadline te overschrijden?</text:p>
      <text:p text:style-name="ifm_p_mt.3.76mm_ifm">Vraag 6</text:p>
      <text:p text:style-name="ifm_p_ifm">Speelt de langere tijd die nodig is voor uitwerking van het pensioenakkoord een rol bij het staken van de experimenten? Klopt het dat het technisch gezien mogelijk is de experimentwetgeving eerder in de Kamer te behandelen dan de wetgeving voor een nieuw pensioencontract zodat pensioenfondsen voldoende tijd hebben om de experimenten uit te voeren?</text:p>
      <text:p text:style-name="ifm_p_mt.3.76mm_ifm">Vraag 7</text:p>
      <text:p text:style-name="ifm_p_ifm">Klopt het dat het Pensioenakkoord een totaalpakket is waarin alle afspraken nagekomen dienen te worden, inclusief de afspraak dat meer zelfstandigen (en werknemers) pensioen op zouden gaan bouwen?</text:p>
      <text:p text:style-name="ifm_p_mt.3.76mm_ifm">Vraag 8</text:p>
      <text:p text:style-name="ifm_p_ifm">Hoe gaat u ervoor zorgen dat deze belangrijke afspraak uit het Pensioenakkoord alsnog wordt nagekomen?</text:p>
      <text:p text:style-name="ifm_p_mt.3.76mm_ifm">Vraag 9</text:p>
      <text:p text:style-name="ifm_p_ifm"> Bent u in het uiterste geval bereid om een pensioenplicht voor alle werkenden in te voeren?</text:p>
      <text:p text:style-name="ifm_p_mt.3.76mm_ifm">Vraag 10</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ensioen voor zelfstandigen</dc:title>
    <meta:user-defined meta:name="OVERHEIDop.ParlID/DC.identifier">kv-tk-2021Z13471</meta:user-defined>
    <meta:user-defined meta:name="DCTERMS.W3CDTF/OVERHEIDop.datumIndiening">2021-07-09</meta:user-defined>
    <meta:user-defined meta:name="OVERHEIDop.KamervraagTypen/DC.type">Schriftelijke vragen</meta:user-defined>
    <meta:user-defined meta:name="OVERHEIDop.vraagnummer">2021Z13471</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9</meta:user-defined>
    <meta:user-defined meta:name="DC.title">Pensioen voor zelfstandigen</meta:user-defined>
    <meta:user-defined meta:name="DCTERMS.W3CDTF/DCTERMS.available">2021-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