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4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470</text:p>
      <text:p text:style-name="ifm_p_font.roman_mt.3.76mm_ifm">Vragen van de leden <text:span text:style-name="ifm_span_font.bold_ifm">Wilders</text:span> en <text:span text:style-name="ifm_span_font.bold_ifm">Markuszower</text:span> (beiden PVV) aan de Staatssecretaris van Justitie en Veiligheid over <text:span text:style-name="ifm_span_font.italic_ifm">het bericht dat de aanpak van zware asielcriminaliteit ernstig faalt</text:span> (ingezonden 9 juli 2021).</text:p>
      <text:p text:style-name="ifm_p_mt.3.76mm_ifm">Vraag 1</text:p>
      <text:p text:style-name="ifm_p_ifm">Bent u ervan op de hoogte dat het aantal zware verdenkingen onder asielzoekers het afgelopen jaar is gestegen?<text:note text:id="n1" text:note-class="footnote"><text:note-citation text:label="1 ">1</text:note-citation><text:note-body><text:p text:style-name="ifm_p_font.normal_size.6.93pt_mt..5mm_indent.-0.1161in_mleft.0.1161in_ifm">Telegraaf, «Aanpak zware asielcriminaliteit faalt: meer verdenkingen van poging tot moord en doodslag», 7 juli 2021, (https://www.telegraaf.nl/nieuws/1026063628/aanpak-zware-asielcriminaliteit-faalt-meer-verdenkingen-van-poging-tot-moord-en-doodslag)</text:p></text:note-body></text:note></text:p>
      <text:p text:style-name="ifm_p_mt.3.76mm_ifm">Vraag 2</text:p>
      <text:p text:style-name="ifm_p_ifm">Bent u ervan op de hoogte dat het aantal buitenlandse indringers dat verdacht werd van moord is gestegen?</text:p>
      <text:p text:style-name="ifm_p_mt.3.76mm_ifm">Vraag 3</text:p>
      <text:p text:style-name="ifm_p_ifm">Bent u ervan op de hoogte dat het aantal buitenlandse indringers dat verdacht werd van zware mishandeling is gestegen?</text:p>
      <text:p text:style-name="ifm_p_mt.3.76mm_ifm">Vraag 4</text:p>
      <text:p text:style-name="ifm_p_ifm">Bent u ervan op de hoogte dat het aantal buitenlandse indringers dat verdacht werd van dronken rijgedrag is gestegen?</text:p>
      <text:p text:style-name="ifm_p_mt.3.76mm_ifm">Vraag 5</text:p>
      <text:p text:style-name="ifm_p_ifm">Bent u ervan op de hoogte dat het aantal buitenlandse indringers dat verdacht werd van ontucht met minderjarigen is gestegen?</text:p>
      <text:p text:style-name="ifm_p_mt.3.76mm_ifm">Vraag 6</text:p>
      <text:p text:style-name="ifm_p_ifm">Bent u ervan op de hoogte dat het aantal buitenlandse indringers dat verdacht werd van verboden wapenbezit is gestegen?</text:p>
      <text:p text:style-name="ifm_p_mt.3.76mm_ifm">Vraag 7</text:p>
      <text:p text:style-name="ifm_p_ifm">Bent u ervan op de hoogte dat het aantal buitenlandse indringers dat verdacht werd van witwassen is gestegen?</text:p>
      <text:p text:style-name="ifm_p_mt.3.76mm_ifm">Vraag 8</text:p>
      <text:p text:style-name="ifm_p_ifm">Bent u ervan op de hoogte dat ruim 1 op de 3 Algerijnse, Marokkaanse en Tunesische asielzoekers werd verdacht van een misdrijf? Hoeveel van deze asielzoekers zijn er daadwerkelijk veroordeeld, uitgesplitst per straf?</text:p>
      <text:p text:style-name="ifm_p_mt.3.76mm_ifm">Vraag 9</text:p>
      <text:p text:style-name="ifm_p_ifm">Waarom laat u Nederland nog steeds gebukt gaan onder deze verschrikkelijke asielterreur en waarom faciliteert u deze asielterreur door de grenzen wagenwijd open te laten staan voor dit asieltuig?</text:p>
      <text:p text:style-name="ifm_p_mt.3.76mm_ifm">Vraag 10</text:p>
      <text:p text:style-name="ifm_p_ifm">Waarom blijft u deze criminelen en misdadigers pamperen in Nederland? Deelt u de mening dat deze buitenlandse indringers genadeloos moeten worden aangepakt, vastgezet en uitgezet? Zo ja, wanneer begint u daar mee? Zo nee, hoeveel slachtoffers moeten deze buitenlandse indringers nog maken voordat u een keer gaat op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aanpak van zware asielcriminaliteit ernstig faalt</dc:title>
    <meta:user-defined meta:name="OVERHEIDop.ParlID/DC.identifier">kv-tk-2021Z13470</meta:user-defined>
    <meta:user-defined meta:name="DCTERMS.W3CDTF/OVERHEIDop.datumIndiening">2021-07-09</meta:user-defined>
    <meta:user-defined meta:name="OVERHEIDop.KamervraagTypen/DC.type">Schriftelijke vragen</meta:user-defined>
    <meta:user-defined meta:name="OVERHEIDop.vraagnummer">2021Z13470</meta:user-defined>
    <meta:user-defined meta:name="OVERHEIDop.indiener">G. Markuszower</meta:user-defined>
    <meta:user-defined meta:name="OVERHEIDop.indiener">G. Wild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9</meta:user-defined>
    <meta:user-defined meta:name="DC.title">Het bericht dat de aanpak van zware asielcriminaliteit ernstig faalt</meta:user-defined>
    <meta:user-defined meta:name="DCTERMS.W3CDTF/DCTERMS.available">2021-07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