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468</text:p>
      <text:p text:style-name="ifm_p_font.roman_mt.3.76mm_ifm">Vragen van het lid <text:span text:style-name="ifm_span_font.bold_ifm">Paulusma</text:span> (D66) aan de Minister voor Medische Zorg over <text:span text:style-name="ifm_span_font.italic_ifm">het bericht «Onderzoek: Sekseverschil blijft bij onderzoek naar corona vaak onderbelicht»</text:span> (ingezonden 9 juli 2021).</text:p>
      <text:p text:style-name="ifm_p_mt.3.76mm_ifm">Vraag 1</text:p>
      <text:p text:style-name="ifm_p_ifm">Bent u bekend met het bericht Onderzoek: Sekseverschil blijft bij onderzoek naar corona vaak onderbelicht»?<text:note text:id="ID-2021Z13468-d37e57" text:note-class="footnote"><text:note-citation text:label="1 ">1</text:note-citation><text:note-body><text:p text:style-name="ifm_p_font.normal_size.6.93pt_mt..5mm_indent.-0.1161in_mleft.0.1161in_ifm">https://www.nrc.nl/nieuws/2021/07/06/sekseverschil-blijft-bij-onderzoek-naar-corona-vaak-onderbelicht-a4050055</text:p></text:note-body></text:note></text:p>
      <text:p text:style-name="ifm_p_mt.3.76mm_ifm">Vraag 2</text:p>
      <text:p text:style-name="ifm_p_ifm">Deelt u de analyse van de onderzoeker dat er meer aandacht moet worden besteed aan sekseverschillen in klinische studies naar COVID-19?</text:p>
      <text:p text:style-name="ifm_p_mt.3.76mm_ifm">Vraag 3</text:p>
      <text:p text:style-name="ifm_p_ifm">Bent u het er mee eens dat het openbaar maken van de data al kan helpen om de sekseverschillen te bestuderen?</text:p>
      <text:p text:style-name="ifm_p_mt.3.76mm_ifm">Vraag 4</text:p>
      <text:p text:style-name="ifm_p_ifm">Wat kunt u doen om ervoor te zorgen dat meer data openbaar wordt gemaakt en bent u bereid ook die stappen te zetten?</text:p>
      <text:p text:style-name="ifm_p_mt.3.76mm_ifm">Vraag 5</text:p>
      <text:p text:style-name="ifm_p_ifm">Bent u het er mee eens dat geneesmiddelenautoriteiten EMA en de FDA, zoals ook in het artikel worden beschreven, verder zullen moeten gaan dan alleen aanbevelingen opstellen om met sekseverschillen om te gaan?</text:p>
      <text:p text:style-name="ifm_p_mt.3.76mm_ifm">Vraag 6</text:p>
      <text:p text:style-name="ifm_p_ifm">Bent u ervan op de hoogte dat Long COVID, in tegenstelling tot de acute klachten die bij covid horen, vaker tot klachten leidt bij vrouwen?<text:note text:id="ID-2021Z13468-d37e91" text:note-class="footnote"><text:note-citation text:label="2 ">2</text:note-citation><text:note-body><text:p text:style-name="ifm_p_font.normal_size.6.93pt_mt..5mm_indent.-0.1161in_mleft.0.1161in_ifm">https://www.theguardian.com/society/2021/jun/13/why-are-women-more-prone-to-long-covid</text:p></text:note-body></text:note></text:p>
      <text:p text:style-name="ifm_p_mt.3.76mm_ifm">Vraag 7</text:p>
      <text:p text:style-name="ifm_p_ifm">Deelt u de opvatting dat het in dat licht nog zorgelijker is dat artsen niet altijd de klachten van vrouwen even serieus nemen als klachten van mannen, zoals professor Oertelt-Prigione stelt, maar ook eerder uit onderzoeken is gebleken?<text:note text:id="ID-2021Z13468-d37e104" text:note-class="footnote"><text:note-citation text:label="3 ">3</text:note-citation><text:note-body><text:p text:style-name="ifm_p_font.normal_size.6.93pt_mt..5mm_indent.-0.1161in_mleft.0.1161in_ifm">https://swhr.org/long-covid-the-impact-on-women-and-ongoing-research/</text:p></text:note-body></text:note></text:p>
      <text:p text:style-name="ifm_p_mt.3.76mm_ifm">Vraag 8</text:p>
      <text:p text:style-name="ifm_p_ifm">Hoe kan verder worden bevorderd dat vrouwen met Long COVID klachten wel hulp zoeken, ook als zij daar niet toe geneigd zijn door de verwachte reactie van een arts?</text:p>
      <text:p text:style-name="ifm_p_mt.3.76mm_ifm">Vraag 9</text:p>
      <text:p text:style-name="ifm_p_ifm">Wordt er op dit moment bij de behandeling van Long COVID klachten voldoende rekening gehouden met de verschillen tussen mannen en v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Sekseverschil blijft bij onderzoek naar corona vaak onderbelicht’</dc:title>
    <meta:user-defined meta:name="OVERHEIDop.ParlID/DC.identifier">kv-tk-2021Z13468</meta:user-defined>
    <meta:user-defined meta:name="DCTERMS.W3CDTF/OVERHEIDop.datumIndiening">2021-07-09</meta:user-defined>
    <meta:user-defined meta:name="OVERHEIDop.KamervraagTypen/DC.type">Schriftelijke vragen</meta:user-defined>
    <meta:user-defined meta:name="OVERHEIDop.vraagnummer">2021Z13468</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9</meta:user-defined>
    <meta:user-defined meta:name="DC.title">Het bericht ‘Onderzoek: Sekseverschil blijft bij onderzoek naar corona vaak onderbelicht’</meta:user-defined>
    <meta:user-defined meta:name="DCTERMS.W3CDTF/DCTERMS.available">2021-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