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7</text:p>
      <text:p text:style-name="ifm_p_font.roman_mt.3.76mm_ifm">Vragen van het lid <text:span text:style-name="ifm_span_font.bold_ifm">Paulusma</text:span> (D66) aan de Minister voor Medische Zorg over <text:span text:style-name="ifm_span_font.italic_ifm">het initiatief van een aantal ziekenhuizen in de strijd tegen geneesmiddelkaping</text:span> (ingezonden 9 juli 2021).</text:p>
      <text:p text:style-name="ifm_p_mt.3.76mm_ifm">Vraag 1</text:p>
      <text:p text:style-name="ifm_p_ifm">Bent u bekend met het nieuwe initiatief van samenwerkende ziekenhuizen met de bereidingsapotheek A15 om de strijd tegen geneesmiddelkaping aan te gaan?<text:note text:id="ID-2021Z13467-d37e57" text:note-class="footnote"><text:note-citation text:label="1 ">1</text:note-citation><text:note-body><text:p text:style-name="ifm_p_font.normal_size.6.93pt_mt..5mm_indent.-0.1161in_mleft.0.1161in_ifm">https://www.umcg.nl/nl/w/umcg-bindt-met-andere-ziekenhuizen-strijd-aan-tegen-geneesmiddelkaping</text:p></text:note-body></text:note></text:p>
      <text:p text:style-name="ifm_p_mt.3.76mm_ifm">Vraag 2</text:p>
      <text:p text:style-name="ifm_p_ifm">Deelt u de noodzaak van dit initiatief voor het betaalbaar houden van geneesmiddelen?</text:p>
      <text:p text:style-name="ifm_p_mt.3.76mm_ifm">Vraag 3</text:p>
      <text:p text:style-name="ifm_p_ifm">Wat vindt u ervan dat bij een aantal bereidingen commerciële partijen de prijs omhoog drijven door de middelen te laten registreren?</text:p>
      <text:p text:style-name="ifm_p_mt.3.76mm_ifm">Vraag 4</text:p>
      <text:p text:style-name="ifm_p_ifm">Klopt het dat aan het Nationaal Farmaceutisch Kennis-, Ontwikkel- en Opleidingscentrum (NFKOO) een subsidie is verstrekt met hetzelfde doel?</text:p>
      <text:p text:style-name="ifm_p_mt.3.76mm_ifm">Vraag 5</text:p>
      <text:p text:style-name="ifm_p_ifm">Welke partijen zitten er precies in het NFKOO en waarom is er voor gekozen alleen aan deze partijen met dat doel subsidie te verstrekken?</text:p>
      <text:p text:style-name="ifm_p_mt.3.76mm_ifm">Vraag 6</text:p>
      <text:p text:style-name="ifm_p_ifm">Is het NFKOO wat u betreft een nationaal dekkend centrum?</text:p>
      <text:p text:style-name="ifm_p_mt.3.76mm_ifm">Vraag 7</text:p>
      <text:p text:style-name="ifm_p_ifm">Bent u bereid om met het A15 initiatief in gesprek te gaan en te kijken waarbij zij hulp kunnen gebruiken om de strijd tegen geneesmiddelkaping aan te gaan?</text:p>
      <text:p text:style-name="ifm_p_mt.3.76mm_ifm">Vraag 8</text:p>
      <text:p text:style-name="ifm_p_ifm">Welke drempels zou het A15 initiatief tegenaan kunnen lopen bij het registreren van commercieel niet-verkrijgbare geneesmiddelen?</text:p>
      <text:p text:style-name="ifm_p_mt.3.76mm_ifm">Vraag 9</text:p>
      <text:p text:style-name="ifm_p_ifm">Wat vindt u ervan dat de de Inspectie Gezondheidszorg en Jeugd direct aan heeft gegeven de voorkeur te geven aan commerciële partijen? Vindt u dat niet in strijd met de doelstelling van het beheersbaar houden van de zorgkosten?<text:note text:id="ID-2021Z13467-d37e106" text:note-class="footnote"><text:note-citation text:label="2 ">2</text:note-citation><text:note-body><text:p text:style-name="ifm_p_font.normal_size.6.93pt_mt..5mm_indent.-0.1161in_mleft.0.1161in_ifm">https://nos.nl/nieuwsuur/artikel/2387409-ziekenhuizen-strijden-tegen-medicijnkapers-meer-geld-voor-de-zorg</text:p></text:note-body></text:note></text:p>
      <text:p text:style-name="ifm_p_mt.3.76mm_ifm">Vraag 10</text:p>
      <text:p text:style-name="ifm_p_ifm">Op welke manier wordt het initiatief van A15 betrokken bij het Future Affordable and Sustainable Therapies (FAST) programma om regulatoire knelpunten van therapieontwikkeling vanuit alle partijen (publiek en privaat) in beel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itiatief van een aantal ziekenhuizen in de strijd tegen geneesmiddelkaping</dc:title>
    <meta:user-defined meta:name="OVERHEIDop.ParlID/DC.identifier">kv-tk-2021Z13467</meta:user-defined>
    <meta:user-defined meta:name="DCTERMS.W3CDTF/OVERHEIDop.datumIndiening">2021-07-09</meta:user-defined>
    <meta:user-defined meta:name="OVERHEIDop.KamervraagTypen/DC.type">Schriftelijke vragen</meta:user-defined>
    <meta:user-defined meta:name="OVERHEIDop.vraagnummer">2021Z13467</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initiatief van een aantal ziekenhuizen in de strijd tegen geneesmiddelkaping</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